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justify" fo:margin-left="-0.625in" fo:margin-right="0.0166in" fo:text-indent="0.625in">
        <style:tab-stops/>
      </style:paragraph-properties>
    </style:style>
    <style:style style:name="P3" style:parent-style-name="內文" style:family="paragraph">
      <style:paragraph-properties fo:text-align="justify" fo:margin-left="-0.625in" fo:margin-right="0.0166in" fo:text-indent="0.625in">
        <style:tab-stops/>
      </style:paragraph-properties>
    </style:style>
    <style:style style:name="P4" style:parent-style-name="內文" style:family="paragraph">
      <style:paragraph-properties fo:text-align="justify" fo:margin-left="-0.625in" fo:margin-right="0.0166in" fo:text-indent="0.625in">
        <style:tab-stops/>
      </style:paragraph-properties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5in"/>
    </style:style>
    <style:style style:name="Table5" style:family="table">
      <style:table-properties style:width="4.375in" fo:margin-left="0.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25%" fo:text-indent="0.1048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25%" fo:margin-left="0.1472in">
        <style:tab-stops/>
      </style:paragraph-properties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25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25%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25%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25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25%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25%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25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25%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25%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25%"/>
    </style:style>
    <style:style style:name="P37" style:parent-style-name="內文" style:family="paragraph">
      <style:paragraph-properties fo:text-align="justify" fo:margin-left="-0.625in" fo:margin-right="0.0166in" fo:text-indent="0.4166in">
        <style:tab-stops/>
      </style:paragraph-properties>
      <style:text-properties fo:font-size="8pt" style:font-size-asian="8pt" style:font-size-complex="8pt"/>
    </style:style>
    <style:style style:name="P38" style:parent-style-name="內文" style:family="paragraph">
      <style:paragraph-properties style:snap-to-layout-grid="false" fo:line-height="125%" fo:text-indent="0.1666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25%" fo:text-indent="0.1111in"/>
      <style:text-properties fo:font-size="8pt" style:font-size-asian="8pt" style:font-size-complex="8pt"/>
    </style:style>
    <style:style style:name="P44" style:parent-style-name="內文" style:family="paragraph">
      <style:paragraph-properties style:snap-to-layout-grid="false" fo:line-height="125%"/>
    </style:style>
    <style:style style:name="P45" style:parent-style-name="內文" style:family="paragraph">
      <style:paragraph-properties style:snap-to-layout-grid="false" fo:line-height="125%" fo:text-indent="0.1666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>
        <style:tab-stops>
          <style:tab-stop style:type="left" style:position="0.979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olumn58" style:family="table-column">
      <style:table-column-properties style:column-width="0.5805in" style:use-optimal-column-width="false"/>
    </style:style>
    <style:style style:name="TableColumn59" style:family="table-column">
      <style:table-column-properties style:column-width="0.8229in" style:use-optimal-column-width="false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87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715in" style:use-optimal-column-width="false"/>
    </style:style>
    <style:style style:name="Table57" style:family="table">
      <style:table-properties style:width="5.825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0.9791in"/>
        </style:tab-stops>
      </style:paragraph-properties>
      <style:text-properties fo:font-size="8pt" style:font-size-asian="8pt" style:font-size-complex="8pt"/>
    </style:style>
    <style:style style:name="TableColumn102" style:family="table-column">
      <style:table-column-properties style:column-width="0.5805in" style:use-optimal-column-width="false"/>
    </style:style>
    <style:style style:name="TableColumn103" style:family="table-column">
      <style:table-column-properties style:column-width="0.5729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8729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0.5486in" style:use-optimal-column-width="false"/>
    </style:style>
    <style:style style:name="Table101" style:family="table">
      <style:table-properties style:width="5.825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fo:letter-spacing="-0.00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126" style:parent-style-name="預設段落字型" style:family="text">
      <style:text-properties fo:letter-spacing="-0.0083in"/>
    </style:style>
    <style:style style:name="T127" style:parent-style-name="預設段落字型" style:family="text">
      <style:text-properties fo:letter-spacing="-0.0083in"/>
    </style:style>
    <style:style style:name="T128" style:parent-style-name="預設段落字型" style:family="text">
      <style:text-properties fo:letter-spacing="-0.0083in"/>
    </style:style>
    <style:style style:name="T129" style:parent-style-name="預設段落字型" style:family="text">
      <style:text-properties fo:letter-spacing="-0.00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132" style:parent-style-name="預設段落字型" style:family="text">
      <style:text-properties fo:letter-spacing="-0.00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Row135" style:family="table-row">
      <style:table-row-properties style:min-row-height="0.350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154" style:parent-style-name="內文" style:list-style-name="LFO1" style:family="paragraph">
      <style:paragraph-properties>
        <style:tab-stops>
          <style:tab-stop style:type="left" style:position="-0.5in"/>
          <style:tab-stop style:type="left" style:position="0.2291in"/>
        </style:tab-stops>
      </style:paragraph-properties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1pt" style:font-size-asian="11pt"/>
    </style:style>
    <style:style style:name="P15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15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160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T161" style:parent-style-name="預設段落字型" style:family="text">
      <style:text-properties style:font-name="標楷體"/>
    </style:style>
    <style:style style:name="P162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165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166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167" style:parent-style-name="內文" style:family="paragraph">
      <style:paragraph-properties fo:text-indent="0.8333in">
        <style:tab-stops>
          <style:tab-stop style:type="left" style:position="0.9791in"/>
        </style:tab-stops>
      </style:paragraph-properties>
    </style:style>
    <style:style style:name="P168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169" style:parent-style-name="內文" style:list-style-name="LFO1" style:family="paragraph">
      <style:paragraph-properties fo:text-indent="0in">
        <style:tab-stops>
          <style:tab-stop style:type="left" style:position="-0.5in"/>
        </style:tab-stops>
      </style:paragraph-properties>
    </style:style>
    <style:style style:name="P170" style:parent-style-name="內文" style:family="paragraph">
      <style:paragraph-properties fo:margin-left="0.25in" fo:text-indent="0.416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P172" style:parent-style-name="內文" style:family="paragraph">
      <style:paragraph-properties>
        <style:tab-stops>
          <style:tab-stop style:type="left" style:position="0.9791in"/>
        </style:tab-stops>
      </style:paragraph-properties>
      <style:text-properties fo:font-size="11pt" style:font-size-asian="11pt"/>
    </style:style>
    <style:style style:name="P17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陽明交通大學電子物理系碩士班考生基本資料表</text:p>
      <text:p text:style-name="P2">1.<text:s/>姓名：<text:s text:c="16"/></text:p>
      <text:p text:style-name="P3"/>
      <text:p text:style-name="P4">2.<text:s/>學經歷年（大專以上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</text:p>
          </table:table-cell>
          <table:table-cell table:style-name="TableCell12">
            <text:p text:style-name="P13">科系</text:p>
          </table:table-cell>
          <table:table-cell table:style-name="TableCell14">
            <text:p text:style-name="P15">就讀期間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內文">3.<text:s/>學業成績排名</text:p>
      <text:p text:style-name="P38">班上第<text:span text:style-name="T39"><text:s text:c="5"/></text:span>名（全班人數<text:s/><text:span text:style-name="T40"><text:s text:c="4"/></text:span>人）或系上第<text:span text:style-name="T41"><text:s text:c="5"/></text:span>名（全系人數<text:span text:style-name="T42"><text:s text:c="5"/></text:span>人）</text:p>
      <text:p text:style-name="P43"/>
      <text:p text:style-name="P44">4.<text:s/>修課成績資料：</text:p>
      <text:p text:style-name="P45">學年平均：大一上<text:span text:style-name="T46"><text:s text:c="3"/></text:span>，<text:s/>大二上<text:span text:style-name="T47"><text:s text:c="3"/></text:span>，<text:s/>大三上<text:span text:style-name="T48"><text:s text:c="3"/></text:span>，<text:s/>大四上<text:span text:style-name="T49"><text:s text:c="3"/></text:span></text:p>
      <text:p text:style-name="P50"><text:tab/>大一下<text:span text:style-name="T51"><text:s text:c="3"/></text:span>，<text:s/>大二下<text:span text:style-name="T52"><text:s text:c="3"/></text:span>，<text:s/>大三下<text:span text:style-name="T53"><text:s text:c="3"/></text:span>，<text:s/>大四下<text:span text:style-name="T54"><text:s text:c="3"/></text:span></text:p>
      <text:p text:style-name="P55"/>
      <text:p text:style-name="P56">5.<text:s/>專業課程成績：(若課程名稱不完全相同，請填上相近的成績，並修改該課程名稱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課程名稱</text:p>
          </table:table-cell>
          <table:table-cell table:style-name="TableCell69">
            <text:p text:style-name="P70">大一物理(一)</text:p>
          </table:table-cell>
          <table:table-cell table:style-name="TableCell71">
            <text:p text:style-name="P72">大一物理(二)</text:p>
          </table:table-cell>
          <table:table-cell table:style-name="TableCell73">
            <text:p text:style-name="P74">應用(工程)數學(一)</text:p>
          </table:table-cell>
          <table:table-cell table:style-name="TableCell75">
            <text:p text:style-name="P76">應用(工程)數學(二)</text:p>
          </table:table-cell>
          <table:table-cell table:style-name="TableCell77">
            <text:p text:style-name="P78">電磁(一)</text:p>
          </table:table-cell>
          <table:table-cell table:style-name="TableCell79">
            <text:p text:style-name="P80">電磁(二)</text:p>
          </table:table-cell>
          <table:table-cell table:style-name="TableCell81">
            <text:p text:style-name="P82">電子學(一)</text:p>
          </table:table-cell>
        </table:table-row>
        <table:table-row table:style-name="TableRow83">
          <table:table-cell table:style-name="TableCell84">
            <text:p text:style-name="P85">成績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名稱</text:p>
          </table:table-cell>
          <table:table-cell table:style-name="TableCell114">
            <text:p text:style-name="P115">熱<text:s text:c="2"/>物理</text:p>
          </table:table-cell>
          <table:table-cell table:style-name="TableCell116">
            <text:p text:style-name="P117">材料導論</text:p>
          </table:table-cell>
          <table:table-cell table:style-name="TableCell118">
            <text:p text:style-name="P119">近代物理</text:p>
          </table:table-cell>
          <table:table-cell table:style-name="TableCell120">
            <text:p text:style-name="P121">理論力學</text:p>
          </table:table-cell>
          <table:table-cell table:style-name="TableCell122">
            <text:p text:style-name="P123">量子力學導論(一)</text:p>
          </table:table-cell>
          <table:table-cell table:style-name="TableCell124">
            <text:p text:style-name="P125"><text:span text:style-name="T126">量子力學導論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><text:span text:style-name="T132">光學</text:span></text:p>
          </table:table-cell>
          <table:table-cell table:style-name="TableCell133">
            <text:p text:style-name="P134">固態物理</text:p>
          </table:table-cell>
        </table:table-row>
        <table:table-row table:style-name="TableRow135">
          <table:table-cell table:style-name="TableCell136">
            <text:p text:style-name="P137">成績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p text:style-name="P154"><text:span text:style-name="T155">請附大學成績單正本，上面必須由校方註明班（系）上</text:span><text:span text:style-name="T156">總人數及排名</text:span><text:span text:style-name="T157">。</text:span></text:p>
        </text:list-item>
      </text:list>
      <text:p text:style-name="P158"/>
      <text:p text:style-name="P159">6.<text:s/>專題：</text:p>
      <text:p text:style-name="P160"><text:span text:style-name="T161">□</text:span><text:s/>無</text:p>
      <text:p text:style-name="P162"><text:span text:style-name="T163">□</text:span><text:s/>有，專題計畫名稱：____________________________________________</text:p>
      <text:p text:style-name="P164"><text:s text:c="7"/>指導老師：<text:s/>___________________ <text:s/>學校系所：<text:s/>__________________</text:p>
      <text:p text:style-name="P165"><text:s text:c="7"/>發表的論文：<text:s/>______________________________________________</text:p>
      <text:p text:style-name="P166"><text:s text:c="9"/>共同作者：<text:s/>______________________________________________</text:p>
      <text:p text:style-name="P167">發表的論文：<text:s/>______________________________________________</text:p>
      <text:p text:style-name="P168"><text:s text:c="9"/>共同作者：<text:s/>______________________________________________</text:p>
      <text:list text:style-name="LFO1" text:continue-numbering="true">
        <text:list-item>
          <text:p text:style-name="P169">請另附專題報告之摘要（報告須有專題指導老師的說明函才採信），</text:p>
        </text:list-item>
      </text:list>
      <text:p text:style-name="P170">每篇請以<text:span text:style-name="T171">三頁內</text:span>說明專題研究之重點，本所不接受整本專題報告。</text:p>
      <text:p text:style-name="P172"/>
      <text:p text:style-name="內文">繳交之審核相關文件資料，本所概不退還</text:p>
      <text:p text:style-name="P173"><text:span text:style-name="T174">填寫人：</text:span><text:span text:style-name="T175"><text:s text:c="19"/></text:span><text:span text:style-name="T176">（簽名）</text:span><text:span text:style-name="T177"><text:s text:c="3"/>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研究所考生學業成績資料</dc:title>
    <dc:subject/>
    <meta:initial-creator>SYHSU</meta:initial-creator>
    <dc:creator>User</dc:creator>
    <meta:creation-date>2025-12-09T08:16:00Z</meta:creation-date>
    <dc:date>2025-12-09T08:16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