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order="thin solid #C0C0C0" style:vertical-align="middle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fo:border="thin solid #C0C0C0" style:vertical-align="middle" fo:background-color="#FFFFCC"/>
      <style:text-properties fo:color="#0000FF" style:text-underline-style="solid" style:text-underline-type="single"/>
    </style:style>
    <style:style style:name="ce4" style:family="table-cell" style:parent-style-name="Hyperlink" style:data-style-name="N0">
      <style:table-cell-properties fo:border="thin solid #C0C0C0" style:vertical-align="middle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fo:border="thin solid #C0C0C0" style:vertical-align="middle" fo:background-color="#FFFFC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/>
    </style:style>
    <style:style style:name="ce9" style:family="table-cell" style:parent-style-name="Hyperlink" style:data-style-name="N0">
      <style:table-cell-properties fo:border="thin solid #C0C0C0"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ECE9D8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ECE9D8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ECE9D8" fo:border-bottom="2pt solid #000000" fo:border-left="thin solid #ECE9D8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電子物理系、所期刊與點數計算</text:p>
          </table:table-cell>
          <table:covered-table-cell table:number-columns-repeated="3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16">
            <text:p>(A)期刊名稱:未列以下之相關SCI期刊，得按B中點數對應表計算點數。<text:span text:style-name="T3">*</text:span></text:p>
          </table:table-cell>
          <table:table-cell table:style-name="ce1"/>
          <table:table-cell office:value-type="string" table:number-columns-spanned="2" table:number-rows-spanned="1" table:style-name="ce19">
            <text:p>(B)點數之計算，可以由發表年，或是畢業年之Impact factor，擇一。</text:p>
          </table:table-cell>
          <table:covered-table-cell/>
          <table:table-cell office:value-type="string" table:style-name="ce1">
            <text:p>*104年9月25日教評會通過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Journal Title</text:p>
          </table:table-cell>
          <table:table-cell table:style-name="ce1"/>
          <table:table-cell office:value-type="string" table:style-name="ce14">
            <text:p>電子物理系期刊（SCI）點數對應表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<text:a xlink:href="http://jcr01.isiknowledge.com/JCR/JCR?RQ=RECORD&amp;rank=105&amp;journal=ACI+MATER+J">ACI MATER J</text:a></text:p>
          </table:table-cell>
          <table:table-cell table:style-name="ce1"/>
          <table:table-cell office:value-type="string" table:style-name="ce10">
            <text:p>Impact facrtor</text:p>
          </table:table-cell>
          <table:table-cell office:value-type="string" table:style-name="ce11">
            <text:p>Point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S NANO</text:p>
          </table:table-cell>
          <table:table-cell table:style-name="ce1"/>
          <table:table-cell office:value-type="string" table:style-name="ce12">
            <text:p>0&lt;IF&lt;0.5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CTA MATER</text:p>
          </table:table-cell>
          <table:table-cell table:style-name="ce1"/>
          <table:table-cell office:value-type="string" table:style-name="ce12">
            <text:p>0.5<text:span text:style-name="T1">≦</text:span>IF&lt;1.0</text:p>
          </table:table-cell>
          <table:table-cell office:value-type="float" office:value="1.5" table:style-name="ce13">
            <text:p>1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51&amp;journal=ACTA+PHYS+POL+A">ACTA PHYS POL A</text:a></text:p>
          </table:table-cell>
          <table:table-cell table:style-name="ce1"/>
          <table:table-cell office:value-type="string" table:style-name="ce12">
            <text:p>1.0<text:span text:style-name="T1">≦</text:span>IF&lt;1.5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40&amp;journal=ACTA+PHYS+POL+B">ACTA PHYS POL B</text:a></text:p>
          </table:table-cell>
          <table:table-cell table:style-name="ce1"/>
          <table:table-cell office:value-type="string" table:style-name="ce12">
            <text:p>1.5<text:span text:style-name="T1">≦</text:span>IF&lt;3.0</text:p>
          </table:table-cell>
          <table:table-cell office:value-type="float" office:value="2.5" table:style-name="ce13">
            <text:p>2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28&amp;journal=ACTA+PHYS+SIN-CH+ED">ACTA PHYS SIN-CH ED</text:a></text:p>
          </table:table-cell>
          <table:table-cell table:style-name="ce1"/>
          <table:table-cell office:value-type="string" table:style-name="ce12">
            <text:p>3.0<text:span text:style-name="T1">≦</text:span>IF&lt;5.0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49&amp;journal=ACTA+PHYS+SLOVACA">ACTA PHYS SLOVACA</text:a></text:p>
          </table:table-cell>
          <table:table-cell table:style-name="ce1"/>
          <table:table-cell office:value-type="string" table:style-name="ce10">
            <text:p>5.0<text:span text:style-name="T1">≦</text:span>IF</text:p>
          </table:table-cell>
          <table:table-cell office:value-type="float" office:value="3.5" table:style-name="ce11">
            <text:p>3.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ADV ATOM MOL OPT PHY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5">
          <table:table-cell office:value-type="string" table:style-name="ce2">
            <text:p><text:a xlink:href="http://jcr01.isiknowledge.com/JCR/JCR?RQ=RECORD&amp;rank=68&amp;journal=ADV+ENG+MATER">ADV ENG MATER</text:a>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5">
          <table:table-cell office:value-type="string" table:style-name="ce3">
            <text:p>ADV FUNCT MATER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5">
          <table:table-cell office:value-type="string" table:style-name="ce2">
            <text:p><text:a xlink:href="http://jcr01.isiknowledge.com/JCR/JCR?RQ=RECORD&amp;rank=64&amp;journal=ADV+IMAG+ELECT+PHYS">ADV IMAG ELECT PHY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ADV MAT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ADV NUCL PHY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ADV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DV POLYM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0&amp;journal=AEU-INT+J+ELECTRON+C">AEU-INT J ELECTRON 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&amp;journal=AM+CERAM+SOC+BULL">AM CERAM SOC BUL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6&amp;journal=AM+J+PHYS">AM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1&amp;journal=ANN+CHIM-SCI+MAT">ANN CHIM-SCI MA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8&amp;journal=ANN+HENRI+POINCARE">ANN HENRI POINCAR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2&amp;journal=ANN+PHYS-BERLIN">ANN PHYS-BERLI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NN PHYS-NEW YORK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3&amp;journal=ANN+PHYS-PARIS">ANN PHYS-PARI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NNU REV FLUID MECH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NNU REV MATER R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NNU REV NUCL PART 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APPL COMPUT HARMON 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&amp;journal=APPL+MAGN+RESON">APPL MAGN RES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PPL OPTIC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PPL PHYS A-MAT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PPL PHYS B-LASERS O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PPL PHYS LET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APPL SURF SCI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APPLIED PHYSICS EXPRES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STROPART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ATOM DATA NUCL DAT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5&amp;journal=ATOMIZATION+SPRAY">ATOMIZATION SPRAY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5&amp;journal=AUTOMATICA">AUTOMATICA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9&amp;journal=B+MATER+SCI">B MATER SCI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BELL LABS TECH J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BIOMACROMOLECUL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BIOPHYSICS J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4&amp;journal=BOL+SOC+ESP+CERAM+V">BOL SOC ESP CERAM V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2&amp;journal=BRAZ+J+PHYS">BRAZ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&amp;journal=BRIT+CERAM+T">BRIT CERAM 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9&amp;journal=CAN+J+PHYS">CAN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ARBOHYD POLY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ARBO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ELLULOS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4&amp;journal=CEMENT+CONCRETE+RES">CEMENT CONCRETE RE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5&amp;journal=CENT+EUR+J+PHYS">CENT EUR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&amp;journal=CERAM+INT">CERAM IN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HAO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HAOS SOLITON FRAC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HEM MATER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HEM PHY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HEM PHYS LET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HEM VAPOR DEPO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HEMPHYSCHEM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7&amp;journal=CHINESE+J+CHEM+PHYS">CHINESE J CHEM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2&amp;journal=CHINESE+J+PHYS">CHINESE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HINESE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0&amp;journal=CHINESE+PHYS+LETT">CHINESE PHYS LET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LASSICAL QUANT GRAV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6&amp;journal=COMMENT+MOD+PHYS">COMMENT MOD PHY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OMMUN MATH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5&amp;journal=COMMUN+THEOR+PHYS">COMMUN THEOR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OMP MATER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8&amp;journal=COMPUT+COMMUN">COMPUT COMMU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2&amp;journal=COMPUT+NETW">COMPUT NETW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OMPUT PHYS COMMU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9&amp;journal=COMPUT+VIS+IMAGE+UND">COMPUT VIS IMAGE UND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8&amp;journal=CONCEPT+MAGN+RESON+A">CONCEPT MAGN RESON 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9&amp;journal=CONCEPT+MAGN+RESON+B">CONCEPT MAGN RESON B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ONCEPT MAGNETIC R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ONTEMP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6&amp;journal=CONTRIB+PLASM+PHYS">CONTRIB PLASM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ORROS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1&amp;journal=CR+PHYS">CR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RIT REV SOLID STAT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3&amp;journal=CRYOGENICS">CRYOGENIC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6&amp;journal=CRYST+ENG">CRYST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RYST GROWTH D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1&amp;journal=CURR+APPL+PHYS">CURR APPL PHY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URR OPIN SOLID ST 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0&amp;journal=CZECH+J+PHYS">CZECH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DIAM RELAT MAT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3&amp;journal=DIGIT+SIGNAL+PROCESS">DIGIT SIGNAL PROCES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6&amp;journal=DISPLAYS">DISPLA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1&amp;journal=DOKL+PHYS">DOKL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LECTROCHEM SOLID S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4&amp;journal=ELECTROMAGNETICS">ELECTROMAGNETIC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7&amp;journal=ELECTRON+COMMUN+ENG">ELECTRON COMMUN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2&amp;journal=ELECTRON+LETT">ELECTRON LET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5&amp;journal=ENERG+CONVERS+MANAGE">ENERG CONVERS MANAG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8&amp;journal=ETRI+J">ETRI J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1&amp;journal=EUR+J+MASS+SPECTROM">EUR J MASS SPECTRO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&amp;journal=EUR+J+MECH+B-FLUID">EUR J MECH B-FLUI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3&amp;journal=EUR+J+PHYS">EUR 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UR PHYS J 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EUR PHYS J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UR PHYS J C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EUR PHYS J D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UR PHYS J 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6&amp;journal=EUR+PHYS+J-APPL+PHYS">EUR PHYS J-APPL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7&amp;journal=EURASIP+J+APPL+SIG+P">EURASIP J APPL SIG 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UROPHYS LET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5&amp;journal=EXP+THERM+FLUID+SCI">EXP THERM FLUID SCI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9&amp;journal=FERROELECTRICS">FERROELECTRIC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0&amp;journal=FERROELECTRICS+LETT">FERROELECTRICS LET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FEW-BODY SYS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4&amp;journal=FIBER+INTEGRATED+OPT">FIBER INTEGRATED OP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7&amp;journal=FLUID+DYN+RES">FLUID DYN RE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1&amp;journal=FORTSCHR+PHYS">FORTSCHR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6&amp;journal=FOUND+PHYS">FOUND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6&amp;journal=FOUND+PHYS+LETT">FOUND PHYS LET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3&amp;journal=FULLER+NANOTUB+CAR+N">FULLER NANOTUB CAR 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9&amp;journal=GEN+RELAT+GRAVIT">GEN RELAT GRAVI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7&amp;journal=GEOSYNTH+INT">GEOSYNTH IN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GOLD BUL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GRANUL MATTER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HAIT J. SCI TECH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9&amp;journal=HIGH+ENERG+PHYS+NUC">HIGH ENERG PHYS NU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0&amp;journal=HIGH+PRESSURE+RES">HIGH PRESSURE RE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4&amp;journal=HIGH+TEMP%2B">HIGH TEMP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8&amp;journal=HYPERFINE+INTERACT">HYPERFINE INTERAC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9&amp;journal=IEE+P-CIRC+DEV+SYST">IEE P-CIRC DEV SY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3&amp;journal=IEE+P-CONTR+THEOR+AP">IEE P-CONTR THEOR A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6&amp;journal=IEE+P-MICROW+ANTEN+P">IEE P-MICROW ANTEN 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7&amp;journal=IEE+P-OPTOELECTRON">IEE P-OPTOELECTR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ACM T NETWORK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8&amp;journal=IEEE+ANTENNAS+PROPAG">IEEE ANTENNAS PROPA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9&amp;journal=IEEE+CIRCUITS+DEVICE">IEEE CIRCUITS DEVIC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COMMUN MA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5&amp;journal=IEEE+COMPUT+APPL+POW">IEEE COMPUT APPL POW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ELECTR DEVICE 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7&amp;journal=IEEE+INSTRU+MEAS+MAG">IEEE INSTRU MEAS MA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INTELL SYS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6&amp;journal=IEEE+J+OCEANIC+ENG">IEEE J OCEANIC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J QUANTUM ELEC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J SEL AREA COM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J SEL TOP QUAN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J SOLID-ST CIR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6&amp;journal=IEEE+MICROW+WIREL+CO">IEEE MICROW WIREL CO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NETWORK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PHOTONIC TECH 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8&amp;journal=IEEE+SIGNAL+PROC+LET">IEEE SIGNAL PROC LE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SIGNAL PROC MA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1&amp;journal=IEEE+SPECTRUM">IEEE SPECTRU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4&amp;journal=IEEE+T+ADV+PACKAGING">IEEE T ADV PACKAGI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5&amp;journal=IEEE+T+AERO+ELEC+SYS">IEEE T AERO ELEC S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5&amp;journal=IEEE+T+ANTENN+PROPAG">IEEE T ANTENN PROPA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5&amp;journal=IEEE+T+APPL+SUPERCON">IEEE T APPL SUPERC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2&amp;journal=IEEE+T+BROADCAST">IEEE T BROADCA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CIRC SYST VID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3&amp;journal=IEEE+T+CIRCUITS-I">IEEE T CIRCUITS-I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3&amp;journal=IEEE+T+CIRCUITS-II">IEEE T CIRCUITS-II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COMMU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2&amp;journal=IEEE+T+COMPON+PACK+T">IEEE T COMPON PACK 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COMPU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6&amp;journal=IEEE+T+COMPUT+AID+D">IEEE T COMPUT AID 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1&amp;journal=IEEE+T+CONSUM+ELECTR">IEEE T CONSUM ELECT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4&amp;journal=IEEE+T+CONTR+SYST+T">IEEE T CONTR SYST 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9&amp;journal=IEEE+T+DIELECT+EL+IN">IEEE T DIELECT EL I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5&amp;journal=IEEE+T+EDUC">IEEE T EDU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8&amp;journal=IEEE+T+ELECTROMAGN+C">IEEE T ELECTROMAGN 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ELECTRON DEV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1&amp;journal=IEEE+T+ENERGY+CONVER">IEEE T ENERGY CONV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6&amp;journal=IEEE+T+FUZZY+SYST">IEEE T FUZZY SY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GEOSCI REMOT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IMAGE PROCES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9&amp;journal=IEEE+T+IND+APPL">IEEE T IND APP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1&amp;journal=IEEE+T+IND+ELECTRON">IEEE T IND ELECTR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INFORM THEORY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6&amp;journal=IEEE+T+INSTRUM+MEAS">IEEE T INSTRUM MEA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0&amp;journal=IEEE+T+KNOWL+DATA+EN">IEEE T KNOWL DATA E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0&amp;journal=IEEE+T+MAGN">IEEE T MAG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MED IMAGIN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MICROW THEORY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NANOTECHNO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NEURAL NETWO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NUCL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5&amp;journal=IEEE+T+PARALL+DISTR">IEEE T PARALL DIST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PATTERN ANA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&amp;journal=IEEE+T+PLASMA+SCI">IEEE T PLASMA SCI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3&amp;journal=IEEE+T+POWER+DELIVER">IEEE T POWER DELIV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4&amp;journal=IEEE+T+POWER+ELECTR">IEEE T POWER ELECT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4&amp;journal=IEEE+T+POWER+SYST">IEEE T POWER SY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3&amp;journal=IEEE+T+RELIAB">IEEE T RELIAB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2&amp;journal=IEEE+T+SEMICONDUCT+M">IEEE T SEMICONDUCT 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SIGNAL PROC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ULTRASON FER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4&amp;journal=IEEE+T+VEH+TECHNOL">IEEE T VEH TECHNO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7&amp;journal=IEEE+T+VLSI+SYST">IEEE T VLSI SY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T WIREL COMMU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EEE WIREL COMMU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0&amp;journal=IEICE+T+ELECTRON">IEICE T ELECTR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3&amp;journal=IMAGE+VISION+COMPUT">IMAGE VISION COMPU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6&amp;journal=IND+CERAM">IND CERA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4&amp;journal=INDIAN+J+PURE+AP+PHY">INDIAN J PURE AP PHY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7&amp;journal=INFIN+DIMENS+ANAL+QU">INFIN DIMENS ANAL QU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0&amp;journal=INFRARED+PHYS+TECHN">INFRARED PHYS TECH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7&amp;journal=INST+PHYS+CONF+SER">INST PHYS CONF S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4&amp;journal=INT+J+ADHES+ADHES">INT J ADHES ADHE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3&amp;journal=INT+J+APPL+ELECTROM">INT J APPL ELECTRO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3&amp;journal=INT+J+CIRC+THEOR+APP">INT J CIRC THEOR AP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9&amp;journal=INT+J+COMPUT+FLUID+D">INT J COMPUT FLUID 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1&amp;journal=INT+J+FATIGUE">INT J FATIGU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INT J HYDROGEN ENER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0&amp;journal=INT+J+IMAG+SYST+TECH">INT J IMAG SYST TECH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6&amp;journal=INT+J+INFRARED+MILLI">INT J INFRARED MILLI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INT J MASS SPECTRO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&amp;journal=INT+J+MOD+PHYS+A">INT J MOD PHYS 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8&amp;journal=INT+J+MOD+PHYS+B">INT J MOD PHYS B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2&amp;journal=INT+J+MOD+PHYS+B">INT J MOD PHYS B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9&amp;journal=INT+J+MOD+PHYS+C">INT J MOD PHYS 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NT J MOD PHYS E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0&amp;journal=INT+J+NONLINEAR+SCI">INT J NONLINEAR SCI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7&amp;journal=INT+J+NUMER+ANAL+MET">INT J NUMER ANAL ME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0&amp;journal=INT+J+NUMER+METH+FL">INT J NUMER METH F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5&amp;journal=INT+J+NUMER+MODEL+EL">INT J NUMER MODEL E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2&amp;journal=INT+J+PHOTOENERGY">INT J PHOTOENERGY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8&amp;journal=INT+J+QUANTUM+CHEM">INT J QUANTUM CHE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8&amp;journal=INT+J+REFRACT+MET+H">INT J REFRACT MET H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0&amp;journal=INT+J+RF+MICROW+C+E">INT J RF MICROW C 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9&amp;journal=INT+J+ROBUST+NONLIN">INT J ROBUST NONLI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7&amp;journal=INT+J+THEOR+PHYS">INT J THEOR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9&amp;journal=INT+J+THERMOPHYS">INT J THERMO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NT MATER REV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9&amp;journal=INTEGR+FERROELECTR">INTEGR FERROELECTR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INTERFACE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NTERMETALLIC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1&amp;journal=INVERSE+PROBL">INVERSE PROB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7&amp;journal=J+ADHES+SCI+TECHNOL">J ADHES SCI TECHNO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ALLOY COMPD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AM CERAM SO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APPL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BIOMED OP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J CELL BIO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&amp;journal=J+CERAM+PROCESS+RES">J CERAM PROCESS RE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&amp;journal=J+CERAM+SOC+JPN">J CERAM SOC JPN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CHEM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9&amp;journal=J+COMMUN+TECHNOL+EL%2B">J COMMUN TECHNOL EL+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COMPUT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8&amp;journal=J+COMPUT-AIDED+MATER">J COMPUT-AIDED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COSMOL ASTROPART P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CRYPTOL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J CRYSTAL GROWTH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&amp;journal=J+ELECTROCERAM">J ELECTROCERA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&amp;journal=J+ELECTROCHEM+SOC">J ELECTROCHEM SO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7&amp;journal=J+ELECTROMAGNET+WAVE">J ELECTROMAGNET WAV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8&amp;journal=J+ELECTRON+IMAGING">J ELECTRON IMAGI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1&amp;journal=J+ELECTRON+MANUF">J ELECTRON MANUF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ELECTRON MAT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2&amp;journal=J+ELECTRON+TEST">J ELECTRON TE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ELECTROSTA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6&amp;journal=J+ENG+MATER-T+ASME">J ENG MATER-T ASM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EUR CERAM SO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7&amp;journal=J+EXP+THEOR+PHYS%2B">J EXP THEOR PHYS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FLUID MECH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4&amp;journal=J+GEOM+PHYS">J GEOM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HIGH ENERGY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8&amp;journal=J+HOPKINS+APL+TECH+D">J HOPKINS APL TECH 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1&amp;journal=J+ILLUM+ENG+SOC">J ILLUM ENG SO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4&amp;journal=J+INFRARED+MILLIM+W">J INFRARED MILLIM W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0&amp;journal=J+INORG+MATER">J INORG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INORG ORGANOMET P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6&amp;journal=J+INTEL+MAT+SYST+STR">J INTEL MAT SYST ST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5&amp;journal=J+KOREAN+PHYS+SOC">J KOREAN PHYS SO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9&amp;journal=J+LASER+APPL">J LASER APP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LIGHTWAVE TECHNO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8&amp;journal=J+LOW+TEMP+PHYS">J LOW TEMP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LUMI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6&amp;journal=J+MAGN+MAGN+MATER">J MAGN MAGN MATER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MAGN RESO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MATER CHE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6&amp;journal=J+MATER+PROCESS+TECH">J MATER PROCESS TECH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MATER R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2&amp;journal=J+MATER+SCI">J MATER SCI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2&amp;journal=J+MATER+SCI+LETT">J MATER SCI LET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7&amp;journal=J+MATER+SCI-MATER+EL">J MATER SCI-MATER EL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MATH PHY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MECH PHYS SOLID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MEMBRANE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MICROELECTROMECH 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MICROMECH MICROEN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4&amp;journal=J+MOD+OPTIC">J MOD OPTIC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1&amp;journal=J+MOL+LIQ">J MOL LIQ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2&amp;journal=J+MOL+SPECTROSC">J MOL SPECTROS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NANOPART R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NANOSCI NANOTECHNO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9&amp;journal=J+NEW+MAT+ELECTR+SYS">J NEW MAT ELECTR S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NON-CRYST SOLID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6&amp;journal=J+NONLINEAR+MATH+PHY">J NONLINEAR MATH PHY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5&amp;journal=J+NONLINEAR+OPT+PHYS">J NONLINEAR OPT PHY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NONLINEAR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NUCL MAT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2&amp;journal=J+OPT+A-PURE+APPL+OP">J OPT A-PURE APPL O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OPT B-QUANTUM S O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OPT SOC AM 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OPT SOC AM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2&amp;journal=J+OPT+TECHNOL%2B">J OPT TECHNOL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4&amp;journal=J+OPTOELECTRON+ADV+M">J OPTOELECTRON ADV 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6&amp;journal=J+OPTOELECTRON+ADV+M">J OPTOELECTRON ADV 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2&amp;journal=J+PHASE+EQUILIB+DIFF">J PHASE EQUILIB DIFF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PHYS A-MATH GE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PHYS B-AT MOL OP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PHYS CHEM REF DAT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19&amp;journal=J+PHYS+CHEM+SOLIDS">J PHYS CHEM SOLID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PHYS D APPL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PHYS G NUCL PARTI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9&amp;journal=J+PHYS+IV">J PHYS IV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PHYS SOC JP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PHYS-CONDENS MA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8&amp;journal=J+PLASMA+PHYS">J PLASMA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POLYM ENVIRO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POLYM SCI POL CHE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5&amp;journal=J+POROUS+MAT">J POROUS MA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3&amp;journal=J+POROUS+MEDIA">J POROUS MEDIA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5&amp;journal=J+RUSS+LASER+RES">J RUSS LASER RE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&amp;journal=J+SOL-GEL+SCI+TECHN">J SOL-GEL SCI TECHN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J STAT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3&amp;journal=J+SUPERCOMPUT">J SUPERCOMPU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1&amp;journal=J+SUPERCOND">J SUPERCON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SYNCHROTRON RADIA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&amp;journal=J+TURBUL">J TURBU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VAC SCI TECHNOL 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 VAC SCI TECHNOL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9&amp;journal=J+VLSI+SIG+PROC+SYST">J VLSI SIG PROC SY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JETP LETT+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3&amp;journal=JOM-US">JOM-US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Journal of Physical Chemistry 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9&amp;journal=JPN+J+APPL+PHYS">JPN J APPL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5&amp;journal=KEY+ENG+MATER">KEY ENG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9&amp;journal=KOVOVE+MATER">KOVOVE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9&amp;journal=LASER+ENG">LASER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7&amp;journal=LASER+FOCUS+WORLD">LASER FOCUS WORL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3&amp;journal=LASER+PART+BEAMS">LASER PART BEAM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1&amp;journal=LASER+PHYS">LASER PHY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0&amp;journal=LETT+MATH+PHYS">LETT MATH PHY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IQ CRYS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2&amp;journal=LOW+TEMP+PHYS%2B">LOW TEMP PHYS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CROMOL BIO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CROMOL CHEM PHYS</text:p>
          </table:table-cell>
          <table:table-cell table:number-columns-repeated="16383"/>
        </table:table-row>
        <table:table-row table:number-rows-repeated="2" table:style-name="ro5">
          <table:table-cell office:value-type="string" table:style-name="ce2">
            <text:p>MACROMOL MATER EN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CROMOL RAPID COM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CROMOL R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CROMOL THEOR SIMU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CROMOLECULE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T SCI ENG A-STRUC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2&amp;journal=MAT+SCI+ENG+B-SOLID">MAT SCI ENG B-SOLI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2&amp;journal=MAT+SCI+ENG+C-BIO+S">MAT SCI ENG C-BIO 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T SCI ENG R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3&amp;journal=MAT+SCI+SEMICON+PROC">MAT SCI SEMICON PRO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6&amp;journal=MATER+CHEM+PHYS">MATER CHEM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3&amp;journal=MATER+CORROS">MATER CORRO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0&amp;journal=MATER+DESIGN">MATER DESIG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4&amp;journal=MATER+HIGH+TEMP">MATER HIGH TEM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7&amp;journal=MATER+LETT">MATER LET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6&amp;journal=MATER+RES+BULL">MATER RES BUL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3&amp;journal=MATER+RES+INNOV">MATER RES INNOV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ATER SCI FORUM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9&amp;journal=MATER+SCI+TECH-LOND">MATER SCI TECH-LON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3&amp;journal=MATER+TRANS">MATER TRAN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40&amp;journal=MATH+CONTROL+SIGNAL">MATH CONTROL SIGNA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2&amp;journal=MATH+MECH+SOLIDS">MATH MECH SOLID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1&amp;journal=MATH+PHYS+ANAL+GEOM">MATH PHYS ANAL GEO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ECH MAT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6&amp;journal=MECHATRONICS">MECHATRONIC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7&amp;journal=METALL+MATER+TRANS+A">METALL MATER TRANS A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3&amp;journal=METALL+MATER+TRANS+B">METALL MATER TRANS B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4&amp;journal=METALLOFIZ+NOV+TEKH%2B">METALLOFIZ NOV TEKH+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5&amp;journal=MICRO">MICRO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ICROELECTRON ENG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1&amp;journal=MICROELECTRON+J">MICROELECTRON J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1&amp;journal=MICROELECTRON+RELIAB">MICROELECTRON RELIAB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ICROPOR MESOPOR MA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8&amp;journal=MICROSCALE+THERM+ENG">MICROSCALE THERM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0&amp;journal=MICROSYST+TECHNOL">MICROSYST TECHNO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4&amp;journal=MICROW+OPT+TECHN+LET">MICROW OPT TECHN LE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4&amp;journal=MOD+PHYS+LETT+A">MOD PHYS LETT 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3&amp;journal=MOD+PHYS+LETT+B">MOD PHYS LETT B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5&amp;journal=MODEL+SIMUL+MATER+SC">MODEL SIMUL MATER SC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OL BIOL CELL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OL CRYST LIQ CRYS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4&amp;journal=MOL+PHYS">MOL PHY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5&amp;journal=MOL+SIMULAT">MOL SIMULA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RS BUL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MRS INTERNET J N S R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THEODS in CELL BIOL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4&amp;journal=MULTISCALE+MODEL+SIM">MULTISCALE MODEL SI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ANO LET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ANOTECHNOLOGY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AT MATER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ATUR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ature Nanotechnology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1&amp;journal=NETWORK-COMP+NEURAL">NETWORK-COMP NEURA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2&amp;journal=NEW+CARBON+MATER">NEW CARBON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0&amp;journal=NEW+DIAM+FRONT+C+TEC">NEW DIAM FRONT C TE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EW J PHY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5&amp;journal=NONLINEARITY">NONLINEARITY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UCL FUSIO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3&amp;journal=NUCL+INSTRUM+METH+A">NUCL INSTRUM METH 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UCL INSTRUM METH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UCL PHYS 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UCL PHYS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6&amp;journal=NUCL+PHYS+B-PROC+SUP">NUCL PHYS B-PROC SU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9&amp;journal=NUKLEONIKA">NUKLEONIKA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7&amp;journal=NUOVO+CIMENTO+B">NUOVO CIMENTO B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26&amp;journal=OPEN+SYST+INF+DYN">OPEN SYST INF DY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8&amp;journal=OPT+APPL">OPT APP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OPT COMMU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8&amp;journal=OPT+ENG">OPT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OPT EXPRES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OPT FIBER TECHNO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9&amp;journal=OPT+LASER+ENG">OPT LASER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8&amp;journal=OPT+LASER+TECHNOL">OPT LASER TECHNO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OPT LET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4&amp;journal=OPT+MATER">OPT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1&amp;journal=OPT+MATER">OPT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7&amp;journal=OPT+QUANT+ELECTRON">OPT QUANT ELECTR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0&amp;journal=OPT+REV">OPT REV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1&amp;journal=OPT+SPECTROSC%2B">OPT SPECTROSC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2&amp;journal=OPTIK">OPTIK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0&amp;journal=OPTO-ELECTRON+REV">OPTO-ELECTRON REV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ORG ELECTRON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 IEE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ATTERN RECOG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HIL MAG LET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0&amp;journal=PHILOS+MAG">PHILOS MA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ILOS MAG 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3&amp;journal=PHILOS+MAG+B">PHILOS MAG B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3&amp;journal=PHOTON+SPECTRA">PHOTON SPECTRA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5&amp;journal=PHOTONIC+NETW+COMMUN">PHOTONIC NETW COMMU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6&amp;journal=PHYS+ATOM+NUCL%2B">PHYS ATOM NUCL+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HYS CHEM CHEM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&amp;journal=PHYS+CHEM+GLASSES">PHYS CHEM GLASSE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3&amp;journal=PHYS+CHEM+LIQ">PHYS CHEM LIQ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CHEM MIN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FLUID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LETT 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LETT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6&amp;journal=PHYS+LOW-DIMENS+STR">PHYS LOW-DIMENS ST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0&amp;journal=PHYS+PART+NUCLEI%2B">PHYS PART NUCLEI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PLASMA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REP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HYS REV 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HYS REV B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REV C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REV D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REV 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REV LET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1&amp;journal=PHYS+REV+SPEC+TOP-AC">PHYS REV SPEC TOP-A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2&amp;journal=PHYS+SCRIPTA">PHYS SCRIPT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6&amp;journal=PHYS+SOLID+STATE%2B">PHYS SOLID STATE+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7&amp;journal=PHYS+STATUS+SOLIDI+A">PHYS STATUS SOLIDI 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8&amp;journal=PHYS+STATUS+SOLIDI+B">PHYS STATUS SOLIDI B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 TODAY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3&amp;journal=PHYS+WORLD">PHYS WORLD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6&amp;journal=PHYSICA+A">PHYSICA A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9&amp;journal=PHYSICA+B">PHYSICA B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2&amp;journal=PHYSICA+C">PHYSICA C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ICA D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40&amp;journal=PHYSICA+E">PHYSICA 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HYS-USP+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LASMA CHEM PLASMA P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21&amp;journal=PLASMA+DEVICES+OPER">PLASMA DEVICES OP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LASMA PHYS CONTR F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4&amp;journal=PLASMA+PHYS+REP%2B">PLASMA PHYS REP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LASMA SOURCES SCI 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NA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OLYM DEGRAD STABIL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OLYMER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58&amp;journal=PRAMANA-J+PHYS">PRAMANA-J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OG MATER SCI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ROG NUCL MAG RES SP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OG OPTIC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OG PART NUCL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6&amp;journal=PROG+PHOTOVOLTAICS">PROG PHOTOVOLTAIC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OG POLYM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OG QUANT ELECTR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ROG SURF SC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PROG THEOR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5&amp;journal=PROG+THEOR+PHYS+SUPP">PROG THEOR PHYS SUPP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5&amp;journal=QUANTUM+ELECTRON%2B">QUANTUM ELECTRON+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QUANTUM INFORM COMPU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42&amp;journal=RADIAT+EFF+DEFECT+S">RADIAT EFF DEFECT 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1&amp;journal=RADIAT+PHYS+CHEM">RADIAT PHYS CHE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8&amp;journal=RARE+METAL+MAT+ENG">RARE METAL MAT ENG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40&amp;journal=RARE+METALS">RARE METAL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REACT FUNCT POLYM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0&amp;journal=REP+MATH+PHYS">REP MATH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REP PROG PHY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REV MATH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3&amp;journal=REV+MEX+FIS">REV MEX FI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REV MOD 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4&amp;journal=REV+SCI+INSTRUM">REV SCI INSTRU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RIV NUOVO CIMENTO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2&amp;journal=RUSS+J+MATH+PHYS">RUSS J MATH PHYS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CIENC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CRIPTA MATER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EMICOND SCI TECH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44&amp;journal=SEMICONDUCT+SEMIMET">SEMICONDUCT SEMIME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45&amp;journal=SEMICONDUCTORS%2B">SEMICONDUCTORS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ENSOR ACTUAT A-PHY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10&amp;journal=SENSOR+MATER">SENSOR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06&amp;journal=SIGNAL+PROCESS">SIGNAL PROCES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2&amp;journal=SIGNAL+PROCESS-IMAGE">SIGNAL PROCESS-IMAG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MART MATER STRUC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9&amp;journal=SOFT+MATER">SOFT MATER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OL ENERG MAT SOL C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LID STATE COMMU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47&amp;journal=SOLID+STATE+ELECTRON">SOLID STATE ELECTRON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LID STATE IONIC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LID STATE NUCL MAG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50&amp;journal=SOLID+STATE+PHENOM">SOLID STATE PHENOM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LID STATE PHY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LID STATE SCI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53&amp;journal=SOLID+STATE+TECHNOL">SOLID STATE TECHNOL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4&amp;journal=SPRINGER+TR+MOD+PHYS">SPRINGER TR MOD PHY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UPERCOND SCI TECH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55&amp;journal=SUPERLATTICE+MICROST">SUPERLATTICE MICROS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SURF COAT TECH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1&amp;journal=SURF+REV+LETT">SURF REV LET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URF SCI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URF SCI REP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59&amp;journal=SYNTHETIC+MET">SYNTHETIC MET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5&amp;journal=TECH+PHYS+LETT%2B">TECH PHYS LETT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67&amp;journal=TECH+PHYS%2B">TECH PHYS+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12&amp;journal=THEOR+COMP+FLUID+DYN">THEOR COMP FLUID DYN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://jcr01.isiknowledge.com/JCR/JCR?RQ=RECORD&amp;rank=33&amp;journal=THEOR+MATH+PHYS%2B">THEOR MATH PHYS+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IN SOLID FILMS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6&amp;journal=TOP+APPL+PHYS">TOP APPL PHYS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80&amp;journal=VACUUM">VACUU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79&amp;journal=VIDE">VIDE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4&amp;journal=WAVE+MOTION">WAVE MOTION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WAVE RANDOM MEDI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95&amp;journal=WIREL+COMMUN+MOB+COM">WIREL COMMUN MOB CO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47&amp;journal=WIREL+NETW">WIREL NETW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7&amp;journal=Z+NATURFORSCH+A">Z NATURFORSCH A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a xlink:href="http://jcr01.isiknowledge.com/JCR/JCR?RQ=RECORD&amp;rank=34&amp;journal=Z+PHYS+CHEM">Z PHYS CHEM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anoscale<text:s/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Electrophoresis</text:p>
          </table:table-cell>
          <table:table-cell table:number-columns-repeated="16383"/>
        </table:table-row>
        <table:table-row table:number-rows-repeated="4" table:style-name="ro5">
          <table:table-cell table:style-name="ce2"/>
          <table:table-cell table:number-columns-repeated="16383"/>
        </table:table-row>
        <table:table-row table:number-rows-repeated="1048025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22in" fo:margin-left="0.748031496062992in" fo:margin-right="0.74803149606299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slab6</meta:initial-creator>
    <dc:creator>app</dc:creator>
    <meta:creation-date>2005-10-02T08:37:48Z</meta:creation-date>
    <dc:date>2025-06-04T09:47:10Z</dc:date>
    <meta:print-date>2016-01-08T03:03:48Z</meta:print-date>
  </office:meta>
</office:document-meta>
</file>