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2" style:parent-style-name="內文" style:family="paragraph">
      <style:paragraph-properties style:snap-to-layout-grid="false" fo:text-align="end" fo:margin-bottom="0.1312in"/>
    </style:style>
    <style:style style:name="T13" style:parent-style-name="預設段落字型" style:family="text">
      <style:text-properties style:font-name="微軟正黑體" style:font-name-asian="微軟正黑體" fo:color="#000000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3" style:family="table-column">
      <style:table-column-properties style:column-width="2.6777in"/>
    </style:style>
    <style:style style:name="TableColumn24" style:family="table-column">
      <style:table-column-properties style:column-width="1.6381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8548in"/>
    </style:style>
    <style:style style:name="TableColumn27" style:family="table-column">
      <style:table-column-properties style:column-width="2.2902in"/>
    </style:style>
    <style:style style:name="Table22" style:family="table">
      <style:table-properties style:width="7.4743in" style:rel-width="100%" fo:margin-left="0in" table:align="lef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公文共用樣式" style:family="paragraph">
      <style:paragraph-properties fo:widows="0" fo:orphans="0" fo:text-align="center" fo:line-height="0.1944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" style:parent-style-name="公文共用樣式" style:family="paragraph">
      <style:paragraph-properties fo:widows="0" fo:orphans="0" fo:text-align="center" fo:line-height="0.1944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公文共用樣式" style:family="paragraph">
      <style:paragraph-properties fo:widows="0" fo:orphans="0" fo:text-align="center" fo:line-height="0.194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9" style:parent-style-name="公文共用樣式" style:family="paragraph">
      <style:paragraph-properties fo:widows="0" fo:orphans="0" fo:text-align="center" fo:line-height="0.1944in"/>
    </style:style>
    <style:style style:name="T4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center" fo:line-height="0.194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4" style:parent-style-name="公文共用樣式" style:family="paragraph">
      <style:paragraph-properties fo:widows="0" fo:orphans="0" fo:text-align="center" fo:line-height="0.1944in"/>
    </style:style>
    <style:style style:name="T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 fo:text-align="center"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1" style:parent-style-name="公文共用樣式" style:family="paragraph">
      <style:paragraph-properties fo:widows="0" fo:orphans="0" fo:text-align="center" fo:line-height="0.1666in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top="0.0784in" fo:line-height="0.1944in"/>
    </style:style>
    <style:style style:name="T73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75" style:parent-style-name="內文" style:list-style-name="LFO1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公文共用樣式" style:family="paragraph">
      <style:paragraph-properties fo:widows="0" fo:orphans="0" fo:text-align="center" fo:line-height="0.166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86" style:parent-style-name="公文共用樣式" style:family="paragraph">
      <style:paragraph-properties fo:widows="0" fo:orphans="0" fo:text-align="center" fo:line-height="0.1666in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92" style:family="table-row">
      <style:table-row-properties style:min-row-height="0.02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公文共用樣式" style:family="paragraph">
      <style:paragraph-properties fo:widows="0" fo:orphans="0" fo:text-align="center" fo:line-height="0.1666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6" style:parent-style-name="公文共用樣式" style:family="paragraph">
      <style:paragraph-properties fo:widows="0" fo:orphans="0" fo:text-align="center" fo:line-height="0.1666in"/>
    </style:style>
    <style:style style:name="T9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公文共用樣式" style:family="paragraph">
      <style:paragraph-properties fo:widows="0" fo:orphans="0" fo:margin-top="0.0784in" fo:text-indent="0.4958in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09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2.677in"/>
    </style:style>
    <style:style style:name="TableColumn116" style:family="table-column">
      <style:table-column-properties style:column-width="2.4097in"/>
    </style:style>
    <style:style style:name="TableColumn117" style:family="table-column">
      <style:table-column-properties style:column-width="2.3875in"/>
    </style:style>
    <style:style style:name="Table114" style:family="table">
      <style:table-properties style:width="7.4743in" style:rel-width="100%" fo:margin-left="0in" table:align="left"/>
    </style:style>
    <style:style style:name="TableRow118" style:family="table-row">
      <style:table-row-properties style:min-row-height="0.2041in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0" style:parent-style-name="公文共用樣式" style:family="paragraph">
      <style:paragraph-properties fo:text-align="center" fo:line-height="0.1944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22" style:parent-style-name="公文共用樣式" style:family="paragraph">
      <style:paragraph-properties fo:text-align="center" fo:line-height="0.1944in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4" style:family="table-row">
      <style:table-row-properties style:min-row-height="1.2416in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3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3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5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6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39" style:family="table-row">
      <style:table-row-properties style:min-row-height="0.439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公文共用樣式" style:family="paragraph">
      <style:paragraph-properties fo:widows="0" fo:orphans="0" fo:text-align="center" fo:margin-top="0.052in" fo:line-height="0.1666in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3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5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46" style:parent-style-name="公文共用樣式" style:family="paragraph">
      <style:paragraph-properties fo:widows="0" fo:orphans="0" fo:text-align="center" fo:margin-top="0.052in" fo:line-height="0.1666in"/>
    </style:style>
    <style:style style:name="T14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1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8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60" style:family="table-row">
      <style:table-row-properties style:min-row-height="0.4076in"/>
    </style:style>
    <style:style style:name="P16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66" style:family="table-row">
      <style:table-row-properties style:min-row-height="0.46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69" style:parent-style-name="公文共用樣式" style:family="paragraph">
      <style:paragraph-properties fo:text-align="center" fo:margin-left="-0.084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1666in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2" style:parent-style-name="內文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4" style:family="table-row">
      <style:table-row-properties style:min-row-height="0.4881in"/>
    </style:style>
    <style:style style:name="P185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190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 Skipping Master’s Program Directly to a PhD Program</text:span></text:p>
      <text:p text:style-name="P12"><text:span text:style-name="T13">申請日期</text:span><text:span text:style-name="T14">：</text:span><text:span text:style-name="T15">__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<text:s/>Date: __________ (MM/DD/YYY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　　名</text:span></text:p>
            <text:p text:style-name="P32"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　　號</text:span></text:p>
            <text:p text:style-name="P39"><text:span text:style-name="T40">Student ID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系所</text:p>
            <text:p text:style-name="P46"><text:span text:style-name="T47">Department/Institute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  <text:p text:style-name="P54"><text:span text:style-name="T55">Phone Number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子郵件</text:span></text:p>
            <text:p text:style-name="P61"><text:span text:style-name="T62">E-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身份</text:span></text:p>
            <text:p text:style-name="P69"><text:span text:style-name="T70">Student Status after the application</text:span></text:p>
          </table:table-cell>
          <table:table-cell table:style-name="TableCell71" table:number-columns-spanned="4">
            <text:list text:style-name="LFO1" text:continue-numbering="true">
              <text:list-item>
                <text:p text:style-name="P72"><text:span text:style-name="T73">一般生</text:span><text:span text:style-name="T74">Ordinary Student</text:span></text:p>
              </text:list-item>
              <text:list-item>
                <text:p text:style-name="P75"><text:span text:style-name="T76">在職生</text:span><text:span text:style-name="T77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系</text:span><text:span text:style-name="T82">(</text:span><text:span text:style-name="T83">所、組、專班、學位學程</text:span><text:span text:style-name="T84">)</text:span><text:span text:style-name="T85">名稱</text:span></text:p>
            <text:p text:style-name="P86"><text:span text:style-name="T87">The<text:s/></text:span><text:span text:style-name="T88">Department (Institute, Division, In-service Program, Degree Program) to which You Intend to<text:s/></text:span><text:span text:style-name="T89">Apply for a PhD Program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逕修讀博士學位學年學期別</text:span></text:p>
            <text:p text:style-name="P96"><text:span text:style-name="T97">The Semester<text:s/></text:span><text:span text:style-name="T98">and the<text:s/></text:span><text:span text:style-name="T99">Academic Year wherein You intend to Initiate Your PhD Program</text:span></text:p>
          </table:table-cell>
          <table:table-cell table:style-name="TableCell100" table:number-columns-spanned="4">
            <text:p text:style-name="P101"><text:span text:style-name="T102">112</text:span><text:span text:style-name="T103">學年度</text:span><text:span text:style-name="T104">Academic Year</text:span><text:span text:style-name="T105">第</text:span><text:span text:style-name="T106">2</text:span><text:span text:style-name="T107">學期</text:span><text:span text:style-name="T108"><text:s/>Semester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申請者簽名</text:span><text:span text:style-name="T111">Signature of Application</text:span><text:span text:style-name="T112">：</text:span><text:span text:style-name="T113">　　　　　　　　　　　　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學生應檢附資料</text:span></text:p>
            <text:p text:style-name="P122"><text:span text:style-name="T123">Documents Required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list text:style-name="LFO2" text:continue-numbering="true">
              <text:list-item>
                <text:p text:style-name="P126">逕修讀博士學位申請表。</text:p>
              </text:list-item>
            </text:list>
            <text:p text:style-name="P127"><text:span text:style-name="T128">Application Form<text:s/></text:span><text:span text:style-name="T129">for Skipping Master’s Program Directly to a PhD Program.</text:span></text:p>
            <text:list text:style-name="LFO2" text:continue-numbering="true">
              <text:list-item>
                <text:p text:style-name="P130">助理教授以上推薦書至少二份。</text:p>
              </text:list-item>
            </text:list>
            <text:p text:style-name="P131"><text:span text:style-name="T132">At least two recommendation letters from<text:s/></text:span><text:span text:style-name="T133">assistant<text:s/></text:span><text:span text:style-name="T134">professors or professors.</text:span></text:p>
            <text:list text:style-name="LFO2" text:continue-numbering="true">
              <text:list-item>
                <text:p text:style-name="P135">各系(所、組、專班、學位學程)規定之文件。</text:p>
              </text:list-item>
            </text:list>
            <text:p text:style-name="P136"><text:span text:style-name="T137">Other documents required by the departments (institutes, divisions, in-service<text:s/></text:span><text:span text:style-name="T138">programs, degree programs) involved.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原就讀系所核章</text:span><text:span text:style-name="T143">(</text:span><text:span text:style-name="T144">學士班應屆畢業生免填</text:span><text:span text:style-name="T145">)</text:span></text:p>
            <text:p text:style-name="P146"><text:span text:style-name="T147">Seals from the Department/Institute that the Applicant Is Currently Studying at</text:span></text:p>
          </table:table-cell>
          <table:table-cell table:style-name="TableCell148">
            <text:p text:style-name="P149"><text:span text:style-name="T150">指導教授</text:span></text:p>
            <text:p text:style-name="P151"><text:span text:style-name="T152">Professor</text:span></text:p>
          </table:table-cell>
          <table:table-cell table:style-name="TableCell153">
            <text:p text:style-name="P154"><text:span text:style-name="T155">系主任</text:span><text:span text:style-name="T156">/</text:span><text:span text:style-name="T157">所長</text:span></text:p>
            <text:p text:style-name="P158"><text:span text:style-name="T159">Chairperson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逕修讀博士學位系所核章</text:p>
            <text:p text:style-name="P169"><text:span text:style-name="T170">Seals from the Department/Institute that the Applicant Is Applying<text:s/></text:span><text:span text:style-name="T171">for a PhD Program to</text:span></text:p>
          </table:table-cell>
          <table:table-cell table:style-name="TableCell172">
            <text:p text:style-name="P173"><text:span text:style-name="T174">承辦人</text:span></text:p>
            <text:p text:style-name="P175"><text:span text:style-name="T176">Clerk</text:span></text:p>
          </table:table-cell>
          <table:table-cell table:style-name="TableCell177">
            <text:p text:style-name="P178"><text:span text:style-name="T179">系主任</text:span><text:span text:style-name="T180">/</text:span><text:span text:style-name="T181">所長</text:span></text:p>
            <text:p text:style-name="P182"><text:span text:style-name="T183">Chairperson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38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學生逕修讀博士學位申請表</dc:title>
    <dc:subject/>
    <meta:initial-creator>SOHO</meta:initial-creator>
    <dc:creator>Vera</dc:creator>
    <meta:creation-date>2024-02-28T00:36:00Z</meta:creation-date>
    <dc:date>2024-02-28T00:36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