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end" fo:margin-right="0.0354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ableColumn20" style:family="table-column">
      <style:table-column-properties style:column-width="0.9743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0388in" style:use-optimal-column-width="false"/>
    </style:style>
    <style:style style:name="TableColumn25" style:family="table-column">
      <style:table-column-properties style:column-width="1.0895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1.1944in" style:use-optimal-column-width="false"/>
    </style:style>
    <style:style style:name="TableColumn28" style:family="table-column">
      <style:table-column-properties style:column-width="0.8708in" style:use-optimal-column-width="false"/>
    </style:style>
    <style:style style:name="TableColumn29" style:family="table-column">
      <style:table-column-properties style:column-width="1.8854in" style:use-optimal-column-width="false"/>
    </style:style>
    <style:style style:name="Table19" style:family="table">
      <style:table-properties style:width="7.3729in" fo:margin-left="0in" table:align="left"/>
    </style:style>
    <style:style style:name="TableRow30" style:family="table-row">
      <style:table-row-properties style:min-row-height="0.4055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37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4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Row45" style:family="table-row">
      <style:table-row-properties style:row-height="0.4965in" style:use-optimal-row-height="false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letter-kerning="false" fo:font-size="11pt" style:font-size-asian="11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56" style:family="table-row">
      <style:table-row-properties style:row-height="0.297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1666in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666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ableRow77" style:family="table-row">
      <style:table-row-properties style:min-row-height="0.6923in" style:use-optimal-row-height="false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472in" style:use-optimal-row-height="false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101" style:family="table-row">
      <style:table-row-properties style:min-row-height="0.4986in" style:use-optimal-row-height="false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05" style:family="table-row">
      <style:table-row-properties style:min-row-height="0.8687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11" style:parent-style-name="內文" style:family="paragraph">
      <style:paragraph-properties fo:margin-left="0.013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08in" fo:margin-left="0.0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fo:margin-bottom="0.1208in" fo:margin-left="0.01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1" style:family="table-row">
      <style:table-row-properties style:min-row-height="0.2833in" style:use-optimal-row-height="false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Row157" style:family="table-row">
      <style:table-row-properties style:min-row-height="0.2833in" style:use-optimal-row-height="false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left="0.0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P163" style:parent-style-name="內文" style:family="paragraph">
      <style:text-properties style:font-name="Times New Roman" style:font-name-asian="標楷體" fo:font-size="11pt" style:font-size-asian="11pt"/>
    </style:style>
    <style:style style:name="TableRow164" style:family="table-row">
      <style:table-row-properties style:min-row-height="0.2833in" style:use-optimal-row-height="false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5" style:family="table-row">
      <style:table-row-properties style:min-row-height="0.2833in" style:use-optimal-row-height="fals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fo:line-height="0.1666in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line-height="0.1666in" fo:margin-left="0.0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55in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333333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333333" style:letter-kerning="false" fo:font-size="11pt" style:font-size-asian="11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333333" fo:font-size="11pt" style:font-size-asian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ableRow216" style:family="table-row">
      <style:table-row-properties style:min-row-height="1.1333in" style:use-optimal-row-height="false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P246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Row258" style:family="table-row">
      <style:table-row-properties style:min-row-height="0.3715in" style:use-optimal-row-height="false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line-height="0.1666in"/>
    </style:style>
    <style:style style:name="T2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font-size="11pt" style:font-size-asian="11pt"/>
    </style:style>
    <style:style style:name="TableRow276" style:family="table-row">
      <style:table-row-properties style:min-row-height="0.3458in" style:use-optimal-row-height="false"/>
    </style:style>
    <style:style style:name="P27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93" style:family="table-row">
      <style:table-row-properties style:min-row-height="0.6763in" style:use-optimal-row-height="false"/>
    </style:style>
    <style:style style:name="TableCell2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98" style:parent-style-name="內文" style:family="paragraph">
      <style:paragraph-properties style:text-autospace="none" style:snap-to-layout-grid="false"/>
    </style:style>
    <style:style style:name="T2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04" style:parent-style-name="內文" style:family="paragraph">
      <style:paragraph-properties style:text-autospace="none" style:snap-to-layout-grid="false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308" style:family="table-row">
      <style:table-row-properties style:min-row-height="0.5159in" style:use-optimal-row-height="false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style:snap-to-layout-grid="false" fo:margin-top="0.125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30" style:parent-style-name="內文" style:family="paragraph">
      <style:paragraph-properties style:snap-to-layout-grid="false" fo:margin-top="0.125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P333" style:parent-style-name="內文" style:family="paragraph">
      <style:paragraph-properties style:snap-to-layout-grid="false" fo:margin-top="0.125in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超連結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5">　　　　　　　　　　　　　　　　　　　　　　　</text:span><text:span text:style-name="T6"><text:s text:c="11"/></text:span><text:span text:style-name="T7">西元</text:span><text:span text:style-name="T8"><text:s text:c="2"/></text:span><text:span text:style-name="T9"><text:s text:c="3"/>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128"/></text:span><text:span text:style-name="T17"><text:s text:c="256"/></text:span><text:span text:style-name="T18"><text:s text:c="18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<text:span text:style-name="T33">捐款人資料</text:span></text:p>
          </table:table-cell>
          <table:table-cell table:style-name="TableCell34" table:number-columns-spanned="2" table:number-rows-spanned="2">
            <text:p text:style-name="P35"><text:span text:style-name="T36">姓名或</text:span></text:p>
            <text:p text:style-name="P37"><text:span text:style-name="T38">捐款機構</text:span></text:p>
          </table:table-cell>
          <table:covered-table-cell/>
          <table:table-cell table:style-name="TableCell39" table:number-columns-spanned="4" table:number-rows-spanned="2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服務單位/職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>
            <text:p text:style-name="P50">身分證字號/</text:p>
            <text:p text:style-name="P51">統一編號</text:p>
          </table:table-cell>
          <table:table-cell table:style-name="TableCell52" table:number-columns-spanned="2">
            <text:p text:style-name="P53"/>
            <text:p text:style-name="P54"/>
            <text:p text:style-name="P55">（提供字號/編號可簡化綜所稅申報作業）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身份別</text:span></text:p>
          </table:table-cell>
          <table:covered-table-cell/>
          <table:table-cell table:style-name="TableCell61" table:number-columns-spanned="7">
            <text:p text:style-name="P62"><text:span text:style-name="T63">畢業系級</text:span><text:span text:style-name="T64"><text:s text:c="10"/></text:span><text:span text:style-name="T65">級</text:span><text:span text:style-name="T66"><text:s/></text:span><text:span text:style-name="T67">□</text:span><text:span text:style-name="T68">大學部</text:span><text:span text:style-name="T69">□</text:span><text:span text:style-name="T70">碩士班</text:span><text:span text:style-name="T71">□</text:span><text:span text:style-name="T72">博士班</text:span><text:span text:style-name="T73"><text:s/></text:span><text:span text:style-name="T74">□</text:span><text:span text:style-name="T75">其他</text:span><text:span text:style-name="T7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<text:span text:style-name="T81">電話</text:span><text:span text:style-name="T82">(O)</text:span><text:span text:style-name="T83">：</text:span><text:span text:style-name="T84"><text:s text:c="17"/></text:span><text:span text:style-name="T85">電話</text:span><text:span text:style-name="T86">(H)</text:span><text:span text:style-name="T87">：</text:span><text:span text:style-name="T88"><text:s text:c="18"/></text:span><text:span text:style-name="T89">行動電話：</text:span><text:span text:style-name="T90"><text:s text:c="18"/></text:span></text:p>
            <text:p text:style-name="P91"><text:span text:style-name="T92">E-mail :<text:s/></text:span><text:span text:style-name="T9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通訊地址</text:span>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P104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捐款內容</text:span></text:p>
          </table:table-cell>
          <table:table-cell table:style-name="TableCell109" table:number-columns-spanned="5">
            <text:p text:style-name="P110">捐款金額：<text:s/></text:p>
            <text:p text:style-name="P111"><text:span text:style-name="T112">NT$</text:span><text:span text:style-name="T113"><text:s/>____ <text:s text:c="7"/>_________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<text:s/></text:span><text:span text:style-name="T119">指定用途：</text:span><text:span text:style-name="T120">(</text:span><text:span text:style-name="T121">可複選</text:span><text:span text:style-name="T122">) <text:s text:c="14"/></text:span></text:p>
            <text:p text:style-name="內文"><text:span text:style-name="T123"><text:s text:c="3"/></text:span><text:span text:style-name="T124">□<text:s/></text:span><text:span text:style-name="T125">獎學金</text:span><text:span text:style-name="T126">(</text:span><text:span text:style-name="T127">包含：一般入學、弱勢入學、急難救助、短期出國</text:span><text:span text:style-name="T128">)</text:span></text:p>
            <text:p text:style-name="內文"><text:span text:style-name="T129"><text:s text:c="3"/></text:span><text:span text:style-name="T130">□<text:s/></text:span><text:span text:style-name="T131">學生活動費、</text:span><text:span text:style-name="T132"><text:s/></text:span><text:span text:style-name="T133">□<text:s/></text:span><text:span text:style-name="T134">前瞻研究中心</text:span></text:p>
            <text:p text:style-name="內文"/>
            <text:p text:style-name="P135"><text:span text:style-name="T136">□<text:s/></text:span><text:span text:style-name="T137">不指定用途</text:span><text:span text:style-name="T138">(</text:span><text:span text:style-name="T139">由系上決定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捐款方式</text:p>
          </table:table-cell>
          <table:table-cell table:style-name="TableCell144" table:number-columns-spanned="4">
            <text:p text:style-name="P145"><text:span text:style-name="T146">□</text:span><text:span text:style-name="T147">支票</text:span></text:p>
          </table:table-cell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抬頭請開立「國立陽明交通大學」，註明「禁止背書轉讓」字樣</text:p>
            <text:p text:style-name="內文"><text:span text:style-name="T150">□</text:span><text:span text:style-name="T151">支票、現金袋彌封好後，請寄至</text:span><text:span text:style-name="T152">國立陽明</text:span><text:span text:style-name="T153">交通大學電子物理系</text:span><text:span text:style-name="T154">。</text:span></text:p>
            <text:p text:style-name="內文"><text:span text:style-name="T155">□</text:span><text:span text:style-name="T156">支票、現金袋彌封好後，派專人收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□</text:span><text:span text:style-name="T162">現金</text:span>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□</text:span><text:span text:style-name="T169">郵政劃撥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內文"><text:span text:style-name="T171">戶名：國立</text:span><text:span text:style-name="T172">陽明</text:span><text:span text:style-name="T173">交通大學，劃撥帳號：</text:span><text:span text:style-name="T174">1940338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□</text:span><text:span text:style-name="T180">銀行電匯</text:span><text:span text:style-name="T181">/</text:span></text:p>
            <text:p text:style-name="P182"/>
            <text:p text:style-name="P183"><text:span text:style-name="T184">□</text:span><text:span text:style-name="T185">ATM</text:span><text:span text:style-name="T186">轉帳</text:span><text:span text:style-name="T187"><text:s/>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戶名：國立</text:span><text:span text:style-name="T191">陽明</text:span><text:span text:style-name="T192">交通大學</text:span><text:span text:style-name="T193"><text:s text:c="7"/></text:span><text:span text:style-name="T194">匯款銀行：</text:span><text:span text:style-name="T195">玉山商業銀行新竹分行</text:span><text:span text:style-name="T196">(</text:span><text:span text:style-name="T197">代號</text:span><text:span text:style-name="T198"><text:s/>"</text:span><text:span text:style-name="T199">808</text:span><text:span text:style-name="T200">"</text:span><text:span text:style-name="T201">)</text:span></text:p>
            <text:p text:style-name="P202"><text:span text:style-name="T203">帳號：</text:span><text:span text:style-name="T204">9550-028-0561-016</text:span></text:p>
            <text:p text:style-name="P205"><text:span text:style-name="T206">□</text:span><text:span text:style-name="T207">ATM</text:span><text:span text:style-name="T208">轉帳，煩請學</text:span><text:span text:style-name="T209">長</text:span><text:span text:style-name="T210">提供</text:span><text:span text:style-name="T211">轉帳之個人帳號後</text:span><text:span text:style-name="T212">5</text:span><text:span text:style-name="T213">碼</text:span><text:span text:style-name="T214">___________,</text:span><text:span text:style-name="T215">以利帳務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信用卡捐款</text:p>
          </table:table-cell>
          <table:table-cell table:style-name="TableCell219" table:number-columns-spanned="9">
            <text:p text:style-name="P220"><text:span text:style-name="T221">請填寫下欄信用卡資料</text:span><text:span text:style-name="T222">(</text:span><text:span text:style-name="T223">目前接受</text:span><text:span text:style-name="T224">Master/Visa/JCB</text:span><text:span text:style-name="T225">卡</text:span><text:span text:style-name="T226">)</text:span><text:span text:style-name="T227"><text:s/>※</text:span><text:span text:style-name="T228">由交大負擔</text:span><text:span text:style-name="T229">1.85%</text:span><text:span text:style-name="T230">手續費</text:span></text:p>
            <text:p text:style-name="P231"><text:span text:style-name="T232">□</text:span><text:span text:style-name="T233">定期定額方式：本人願意從西元</text:span><text:span text:style-name="T234"><text:s text:c="5"/></text:span><text:span text:style-name="T235"><text:tab/></text:span><text:span text:style-name="T236">年</text:span><text:span text:style-name="T237"><text:tab/></text:span><text:span text:style-name="T238">月至西元</text:span><text:span text:style-name="T239"><text:s text:c="9"/></text:span><text:span text:style-name="T240">年</text:span><text:span text:style-name="T241"><text:s/></text:span><text:span text:style-name="T242"><text:tab/></text:span><text:span text:style-name="T243">月期間，共</text:span><text:span text:style-name="T244"><text:s text:c="5"/></text:span><text:span text:style-name="T245">次</text:span></text:p>
            <text:p text:style-name="P246"><text:span text:style-name="T247"><text:s text:c="2"/></text:span><text:span text:style-name="T248">固定每月扣款新台幣</text:span><text:span text:style-name="T249"><text:s text:c="14"/></text:span><text:span text:style-name="T250">元整，預計扣款總額新台幣</text:span><text:span text:style-name="T251"><text:s text:c="15"/></text:span><text:span text:style-name="T252">元整。</text:span></text:p>
            <text:p text:style-name="P253"><text:span text:style-name="T254">□</text:span><text:span text:style-name="T255">單筆捐款方式：本次捐款新台幣</text:span><text:span text:style-name="T256"><text:s text:c="16"/></text:span><text:span text:style-name="T25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卡號</text:p>
          </table:table-cell>
          <table:table-cell table:style-name="TableCell262" table:number-columns-spanned="6">
            <text:p text:style-name="P263"><text:span text:style-name="T264"><text:s text:c="8"/></text:span><text:span text:style-name="T265">-</text:span><text:span text:style-name="T266"><text:s text:c="9"/></text:span><text:span text:style-name="T267">-</text:span><text:span text:style-name="T268"><text:s text:c="8"/></text:span><text:span text:style-name="T269">-</text:span><text:span text:style-name="T270"><text:s text:c="8"/></text:span><text:span text:style-name="T27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卡片背面後三碼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有效期限</text:span></text:p>
          </table:table-cell>
          <table:covered-table-cell/>
          <table:table-cell table:style-name="TableCell281" table:number-columns-spanned="5">
            <text:p text:style-name="P282"><text:span text:style-name="T283">西元</text:span><text:span text:style-name="T284"><text:s text:c="6"/></text:span><text:span text:style-name="T285">年</text:span><text:span text:style-name="T286"><text:s text:c="8"/></text:span><text:span text:style-name="T287">月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持卡人簽名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徵信</text:p>
          </table:table-cell>
          <table:table-cell table:style-name="TableCell296" table:number-columns-spanned="9">
            <text:p text:style-name="P297">是否同意將捐款紀錄刊登於本系相關網站或刊物<text:s text:c="2"/></text:p>
            <text:p text:style-name="P298"><text:span text:style-name="T299">□</text:span><text:span text:style-name="T300">同意刊登姓名與畢業系級</text:span><text:span text:style-name="T301"><text:s text:c="17"/></text:span><text:span text:style-name="T302">□</text:span><text:span text:style-name="T303">不同意刊登姓名與畢業系級</text:span></text:p>
            <text:p text:style-name="P304"><text:span text:style-name="T305">□</text:span><text:span text:style-name="T306">不</text:span><text:span text:style-name="T307">同意刊登姓名，但同意刊登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收據</text:span><text:span text:style-name="T312"><text:s/></text:span></text:p>
          </table:table-cell>
          <table:table-cell table:style-name="TableCell313" table:number-columns-spanned="6">
            <text:p text:style-name="P314">□寄發單筆收據<text:s/></text:p>
            <text:p text:style-name="P315"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收據抬頭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<text:span text:style-name="T321"><text:s/>□<text:s/></text:span><text:span text:style-name="T322">捐款後，請將「捐款意願書」傳眞或</text:span><text:span text:style-name="T323">pdf</text:span><text:span text:style-name="T324">檔</text:span><text:span text:style-name="T325">E-mail</text:span><text:span text:style-name="T326">至電物系</text:span><text:span text:style-name="T327">徐曉薇小姐</text:span><text:span text:style-name="T328"><text:s/></text:span><text:span text:style-name="T329"><text:s/></text:span></text:p>
      <text:p text:style-name="P330"><text:span text:style-name="T331">國立陽明交通大學電子物理系辦公室</text:span><text:a xlink:href="https://ep.nycu.edu.tw/" office:target-frame-name="_top" xlink:show="replace"><text:span text:style-name="超連結">https://ep.nycu.edu.tw/</text:span></text:a><text:span text:style-name="T332"><text:s/></text:span></text:p>
      <text:p text:style-name="P333"><text:span text:style-name="T334"><text:s/>E-mail:<text:s/></text:span><text:a xlink:href="mailto:verahsu@nycu.edu.tw" office:target-frame-name="_top" xlink:show="replace"><text:span text:style-name="T335">verahsu@nycu.edu.tw</text:span></text:a><text:span text:style-name="T336"><text:s text:c="6"/>Tel: +886-3-5712121<text:s/></text:span><text:span text:style-name="T337">ext.56103 / Fax: +886-3-57252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BiauKai" style:font-name-asian="BiauKai" fo:font-size="16pt" style:font-size-asian="16pt" style:font-size-complex="14pt" fo:hyphenate="false"/>
    </style:style>
    <style:style style:name="日期字元" style:display-name="日期 字元" style:family="text" style:parent-style-name="預設段落字型">
      <style:text-properties style:font-name="BiauKai" style:font-name-asian="BiauKai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indent="0.764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02124" fo:font-size="22pt" style:font-size-asian="22pt" style:font-size-complex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.6654in, 0.65075in, 0.86832in, 0.665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1" text:anchor-type="paragraph" svg:x="0.13889in" svg:y="-0.23472in" svg:width="2.30764in" svg:height="0.52153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 Box 5" text:anchor-type="paragraph" svg:x="1.77292in" svg:y="-0.16875in" svg:width="4.25764in" svg:height="0.6in" style:rel-width="scale" style:rel-height="scale"><draw:text-box><text:p text:style-name="P2"><text:span text:style-name="T3">電子物理系</text:span><text:span text:style-name="T4">捐款意願書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11-07T07:48:00Z</meta:creation-date>
    <dc:date>2024-11-08T01:44:00Z</dc:date>
    <meta:print-date>2021-11-26T06:16:00Z</meta:print-date>
    <meta:template xlink:href="Normal.dotm" xlink:type="simple"/>
    <meta:editing-cycles>5</meta:editing-cycles>
    <meta:editing-duration>PT480S</meta:editing-duration>
    <meta:document-statistic meta:page-count="1" meta:paragraph-count="3" meta:word-count="298" meta:character-count="1997" meta:row-count="14" meta:non-whitespace-character-count="1702"/>
  </office:meta>
</office:document-meta>
</file>