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ableColumn23" style:family="table-column">
      <style:table-column-properties style:column-width="0.9777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477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2.6444in" style:use-optimal-column-width="false"/>
    </style:style>
    <style:style style:name="Table22" style:family="table">
      <style:table-properties style:width="7.2645in" fo:margin-left="0in" table:align="lef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>
        <style:tab-stops>
          <style:tab-stop style:type="left" style:position="6.7923in"/>
        </style:tab-stops>
      </style:paragraph-properties>
    </style:style>
    <style:style style:name="T35" style:parent-style-name="預設段落字型" style:family="text">
      <style:text-properties style:font-name-asian="標楷體" fo:color="#17365D"/>
    </style:style>
    <style:style style:name="T36" style:parent-style-name="預設段落字型" style:family="text">
      <style:text-properties style:font-name-asian="標楷體" fo:color="#17365D"/>
    </style:style>
    <style:style style:name="T37" style:parent-style-name="預設段落字型" style:family="text">
      <style:text-properties style:font-name-asian="標楷體" fo:font-weight="bold" style:font-weight-asian="bold" fo:color="#17365D"/>
    </style:style>
    <style:style style:name="T38" style:parent-style-name="預設段落字型" style:family="text">
      <style:text-properties style:font-name-asian="標楷體" fo:color="#17365D"/>
    </style:style>
    <style:style style:name="T39" style:parent-style-name="預設段落字型" style:family="text">
      <style:text-properties style:font-name-asian="標楷體" fo:color="#17365D"/>
    </style:style>
    <style:style style:name="P40" style:parent-style-name="內文" style:family="paragraph">
      <style:paragraph-properties style:snap-to-layout-grid="false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41" style:parent-style-name="預設段落字型" style:family="text">
      <style:text-properties style:font-name-asian="標楷體" fo:color="#17365D"/>
    </style:style>
    <style:style style:name="T42" style:parent-style-name="預設段落字型" style:family="text">
      <style:text-properties style:font-name-asian="標楷體" fo:color="#17365D"/>
    </style:style>
    <style:style style:name="T43" style:parent-style-name="預設段落字型" style:family="text">
      <style:text-properties style:font-name-asian="標楷體" fo:color="#17365D"/>
    </style:style>
    <style:style style:name="T44" style:parent-style-name="預設段落字型" style:family="text">
      <style:text-properties style:font-name-asian="標楷體" fo:color="#17365D"/>
    </style:style>
    <style:style style:name="P45" style:parent-style-name="內文" style:family="paragraph">
      <style:paragraph-properties style:snap-to-layout-grid="false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46" style:parent-style-name="預設段落字型" style:family="text">
      <style:text-properties style:font-name-asian="標楷體" fo:color="#17365D"/>
    </style:style>
    <style:style style:name="T47" style:parent-style-name="預設段落字型" style:family="text">
      <style:text-properties style:font-name-asian="標楷體" fo:color="#17365D"/>
    </style:style>
    <style:style style:name="T48" style:parent-style-name="預設段落字型" style:family="text">
      <style:text-properties style:font-name-asian="標楷體" fo:color="#17365D"/>
    </style:style>
    <style:style style:name="TableRow49" style:family="table-row">
      <style:table-row-properties style:row-height="0.405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P56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64" style:family="table-row">
      <style:table-row-properties style:row-height="0.4965in" style:use-optimal-row-height="fals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74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75" style:family="table-row">
      <style:table-row-properties style:row-height="0.2972in" style:use-optimal-row-height="false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1666in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-top="0.020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666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ableRow96" style:family="table-row">
      <style:table-row-properties style:min-row-height="0.3375in" style:use-optimal-row-height="false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98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111in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Row107" style:family="table-row">
      <style:table-row-properties style:min-row-height="0.6923in" style:use-optimal-row-height="false"/>
    </style:style>
    <style:style style:name="P10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472in" style:use-optimal-row-height="false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131" style:family="table-row">
      <style:table-row-properties style:min-row-height="0.4986in" style:use-optimal-row-height="false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35" style:family="table-row">
      <style:table-row-properties style:min-row-height="0.8687in" style:use-optimal-row-height="false"/>
    </style:style>
    <style:style style:name="TableCell13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39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margin-left="0.013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5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18in" fo:margin-left="0.015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P165" style:parent-style-name="內文" style:family="paragraph">
      <style:paragraph-properties fo:margin-bottom="0.118in" fo:margin-left="0.01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1" style:family="table-row">
      <style:table-row-properties style:min-row-height="0.8097in" style:use-optimal-row-height="false"/>
    </style:style>
    <style:style style:name="TableCell1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7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3333in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indent="0.333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indent="0.3333in"/>
    </style:style>
    <style:style style:name="T191" style:parent-style-name="超連結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0298in" style:use-optimal-row-height="false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098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純文字" style:family="paragraph">
      <style:paragraph-properties fo:text-indent="0.0979in"/>
    </style:style>
    <style:style style:name="T206" style:parent-style-name="預設段落字型" style:family="text">
      <style:text-properties style:font-name-asian="標楷體" style:use-window-font-color="true"/>
    </style:style>
    <style:style style:name="P207" style:parent-style-name="內文" style:family="paragraph">
      <style:paragraph-properties fo:margin-left="0.0965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Times New Roman"/>
    </style:style>
    <style:style style:name="P210" style:parent-style-name="內文" style:family="paragraph">
      <style:paragraph-properties fo:text-indent="0.0979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color="#000000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6763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21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style:text-autospace="none" style:snap-to-layout-grid="false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26" style:parent-style-name="內文" style:family="paragraph">
      <style:paragraph-properties style:text-autospace="none" style:snap-to-layout-grid="false"/>
    </style:style>
    <style:style style:name="T2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30" style:family="table-row">
      <style:table-row-properties style:min-row-height="0.5159in" style:use-optimal-row-height="false"/>
    </style:style>
    <style:style style:name="TableCell2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2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 fo:margin-top="0.125in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50" style:parent-style-name="內文" style:family="paragraph">
      <style:paragraph-properties style:snap-to-layout-grid="false" fo:margin-top="0.125in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color="#0070C0" fo:font-size="11pt" style:font-size-asian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top="0.125in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超連結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8"><text:s/></text:span><text:span text:style-name="T9"><text:s text:c="13"/></text:span><text:span text:style-name="T10">　　　　　　　　　　　　　　　　　　　　　</text:span><text:span text:style-name="T11"><text:s text:c="42"/></text:span><text:span text:style-name="T12">西元</text:span><text:span text:style-name="T13"><text:s text:c="14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text:span text:style-name="T19"><text:s text:c="64"/></text:span><text:span text:style-name="T20"><text:s text:c="256"/></text:span><text:span text:style-name="T21"><text:s text:c="231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<text:span text:style-name="T35">本校目前透過</text:span><text:span text:style-name="T36"><text:s/></text:span><text:span text:style-name="T37">CTUAFA<text:s/></text:span><text:span text:style-name="T38">作為海外捐款之協同機</text:span><text:span text:style-name="T39">構。</text:span></text:p>
            <text:p text:style-name="P40"><text:span text:style-name="T41">CTUAFA (Chiao Tung University Alumni Foundation in America/</text:span><text:span text:style-name="T42">美洲交通大學校友基金會</text:span><text:span text:style-name="T43">)</text:span><text:span text:style-name="T44">為美國政府</text:span></text:p>
            <text:p text:style-name="P45"><text:span text:style-name="T46">所認可之非營利機構，捐贈</text:span><text:span text:style-name="T47">CTUAFA</text:span><text:span text:style-name="T48">的捐款金額在美國可全額抵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><text:span text:style-name="T52">捐款人資料</text:span></text:p>
          </table:table-cell>
          <table:table-cell table:style-name="TableCell53" table:number-columns-spanned="2" table:number-rows-spanned="2">
            <text:p text:style-name="P54"><text:span text:style-name="T55">姓名或</text:span></text:p>
            <text:p text:style-name="P56"><text:span text:style-name="T57">捐款機構</text:span></text:p>
          </table:table-cell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服務單位/職稱(公司統編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身分證字號/</text:p>
            <text:p text:style-name="P70">統一編號</text:p>
          </table:table-cell>
          <table:table-cell table:style-name="TableCell71">
            <text:p text:style-name="P72"/>
            <text:p text:style-name="P73"/>
            <text:p text:style-name="P74">（提供字號/編號可簡化綜所稅申報作業）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身份別</text:span></text:p>
          </table:table-cell>
          <table:covered-table-cell/>
          <table:table-cell table:style-name="TableCell80" table:number-columns-spanned="6">
            <text:p text:style-name="P81"><text:span text:style-name="T82">畢業系級</text:span><text:span text:style-name="T83"><text:s text:c="10"/></text:span><text:span text:style-name="T84">級</text:span><text:span text:style-name="T85"><text:s/></text:span><text:span text:style-name="T86">□</text:span><text:span text:style-name="T87">大學部</text:span><text:span text:style-name="T88">□</text:span><text:span text:style-name="T89">碩士班</text:span><text:span text:style-name="T90">□</text:span><text:span text:style-name="T91">博士班</text:span><text:span text:style-name="T92"><text:s/></text:span><text:span text:style-name="T93">□</text:span><text:span text:style-name="T94">其他</text:span><text:span text:style-name="T9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收據抬頭</text:span></text:p>
          </table:table-cell>
          <table:covered-table-cell/>
          <table:table-cell table:style-name="TableCell101" table:number-columns-spanned="6">
            <text:p text:style-name="P102"><text:span text:style-name="T103"><text:s text:c="52"/></text:span><text:span text:style-name="T104">（由</text:span><text:span text:style-name="T105">CTUAFA</text:span><text:span text:style-name="T106">開立收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8">
            <text:p text:style-name="P110"><text:span text:style-name="T111">電話</text:span><text:span text:style-name="T112">(O)</text:span><text:span text:style-name="T113">：</text:span><text:span text:style-name="T114"><text:s text:c="17"/></text:span><text:span text:style-name="T115">電話</text:span><text:span text:style-name="T116">(H)</text:span><text:span text:style-name="T117">：</text:span><text:span text:style-name="T118"><text:s text:c="18"/></text:span><text:span text:style-name="T119">行動電話：</text:span><text:span text:style-name="T120"><text:s text:c="18"/></text:span></text:p>
            <text:p text:style-name="P121"><text:span text:style-name="T122">E-mail :<text:s/></text:span><text:span text:style-name="T12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通訊地址</text:span>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捐款內容</text:span></text:p>
          </table:table-cell>
          <table:table-cell table:style-name="TableCell139" table:number-columns-spanned="5">
            <text:p text:style-name="P140">捐款金額：<text:s/></text:p>
            <text:p text:style-name="P141"><text:span text:style-name="T142">US$</text:span><text:span text:style-name="T143"><text:s/>____ <text:s text:c="7"/>_________</text:span><text:span text:style-name="T144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□</text:span><text:span text:style-name="T148"><text:s/></text:span><text:span text:style-name="T149">指定用途：</text:span><text:span text:style-name="T150">(</text:span><text:span text:style-name="T151">可複選</text:span><text:span text:style-name="T152">) <text:s text:c="14"/></text:span></text:p>
            <text:p text:style-name="內文"><text:span text:style-name="T153"><text:s text:c="3"/></text:span><text:span text:style-name="T154">□<text:s/></text:span><text:span text:style-name="T155">獎學金</text:span><text:span text:style-name="T156">(</text:span><text:span text:style-name="T157">包含：一般入學、弱勢入學、急難救助、短期出國</text:span><text:span text:style-name="T158">)</text:span></text:p>
            <text:p text:style-name="內文"><text:span text:style-name="T159"><text:s text:c="3"/></text:span><text:span text:style-name="T160">□<text:s/></text:span><text:span text:style-name="T161">學生活動費、</text:span><text:span text:style-name="T162"><text:s/></text:span><text:span text:style-name="T163">□<text:s/></text:span><text:span text:style-name="T164">前瞻研究中心</text:span></text:p>
            <text:p text:style-name="內文"/>
            <text:p text:style-name="P165"><text:span text:style-name="T166">□<text:s/></text:span><text:span text:style-name="T167">不指定用途</text:span><text:span text:style-name="T168">(</text:span><text:span text:style-name="T169">由系上決定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捐款方式</text:p>
          </table:table-cell>
          <table:table-cell table:style-name="TableCell174" table:number-columns-spanned="8">
            <text:p text:style-name="P175"><text:span text:style-name="T176">採「支票捐款」方式</text:span><text:span text:style-name="T177">:<text:s/></text:span><text:span text:style-name="T178">請填妥本捐款單後連同支票</text:span><text:span text:style-name="T179">(</text:span><text:span text:style-name="T180">抬頭請開：「</text:span><text:span text:style-name="T181">CTUAFA</text:span><text:span text:style-name="T182">」</text:span><text:span text:style-name="T183">)</text:span><text:span text:style-name="T184">寄至</text:span><text:span text:style-name="T185">CTUAFA</text:span></text:p>
            <text:p text:style-name="P186"><text:span text:style-name="T187">聯絡處；並請同時將填妥之捐款單以</text:span><text:span text:style-name="T188">E-mail</text:span><text:span text:style-name="T189">或傳真方式通知電物系徐曉薇小姐</text:span></text:p>
            <text:p text:style-name="P190"><text:a xlink:href="mailto:verahsu@nycu.edu.tw" office:target-frame-name="_top" xlink:show="replace"><text:span text:style-name="T191">verahsu@nycu.edu.tw</text:span></text:a><text:span text:style-name="T192"><text:s/>/ Fax: +886-3-57252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美國聯絡人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CTUAFA</text:span><text:span text:style-name="T200">聯絡人</text:span><text:span text:style-name="T201">:<text:s/></text:span><text:span text:style-name="T202">陳亮潔學長</text:span><text:span text:style-name="T203"><text:s/></text:span><text:span text:style-name="T204">Liang J. Chen</text:span></text:p>
            <text:p text:style-name="P205"><text:span text:style-name="T206">Address: 70 W 36th Street, suite 702, New York, NY 10018</text:span></text:p>
            <text:p text:style-name="P207"><text:span text:style-name="T208">E-mail:<text:s/></text:span><text:span text:style-name="T209">lchen@stellar4.com</text:span></text:p>
            <text:p text:style-name="P210"><text:span text:style-name="T211">TEL: 1-</text:span><text:span text:style-name="T212"><text:s/>212-432-2848 <text:s text:c="2"/></text:span><text:span text:style-name="T213">FAX:</text:span><text:span text:style-name="T214"><text:s/>1-212-432-2846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徵信</text:p>
          </table:table-cell>
          <table:table-cell table:style-name="TableCell218" table:number-columns-spanned="8">
            <text:p text:style-name="P219">是否同意將捐款紀錄刊登於本系相關網站或刊物<text:s text:c="2"/></text:p>
            <text:p text:style-name="P220"><text:span text:style-name="T221">□</text:span><text:span text:style-name="T222">同意刊登姓名與畢業系級</text:span><text:span text:style-name="T223"><text:s text:c="17"/></text:span><text:span text:style-name="T224">□</text:span><text:span text:style-name="T225">不同意刊登姓名與畢業系級</text:span></text:p>
            <text:p text:style-name="P226"><text:span text:style-name="T227">□</text:span><text:span text:style-name="T228">不</text:span><text:span text:style-name="T229">同意刊登姓名，但同意刊登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收據</text:span><text:span text:style-name="T234"><text:s/></text:span></text:p>
          </table:table-cell>
          <table:table-cell table:style-name="TableCell235">
            <text:p text:style-name="P236"/>
          </table:table-cell>
          <table:table-cell table:style-name="TableCell237" table:number-columns-spanned="7">
            <text:p text:style-name="P238">□寄發單筆收據<text:s/></text:p>
            <text:p text:style-name="P239"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□<text:s/></text:span><text:span text:style-name="T242">捐款後，請將「捐款意願書」傳眞或</text:span><text:span text:style-name="T243">pdf</text:span><text:span text:style-name="T244">檔</text:span><text:span text:style-name="T245">E-mail</text:span><text:span text:style-name="T246">至電物系</text:span><text:span text:style-name="T247">徐曉薇小姐</text:span><text:span text:style-name="T248"><text:s/></text:span><text:span text:style-name="T249"><text:s/></text:span></text:p>
      <text:p text:style-name="P250"><text:span text:style-name="T251">國立陽明交通大學電子物理系辦公室</text:span><text:span text:style-name="T252">https://ep.nycu.edu.tw/</text:span></text:p>
      <text:p text:style-name="P253"><text:span text:style-name="T254">E-mail:<text:s/></text:span><text:a xlink:href="mailto:verahsu@nycu.edu.tw" office:target-frame-name="_top" xlink:show="replace"><text:span text:style-name="T255">verahsu@nycu.edu.tw</text:span></text:a><text:span text:style-name="T256"><text:s/>Tel: +886-3-5712121 ext.56103 / Fax: +886-3-572523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BiauKai" style:font-name-asian="BiauKai" fo:font-size="16pt" style:font-size-asian="16pt" style:font-size-complex="14pt" fo:hyphenate="false"/>
    </style:style>
    <style:style style:name="日期字元" style:display-name="日期 字元" style:family="text" style:parent-style-name="預設段落字型">
      <style:text-properties style:font-name="BiauKai" style:font-name-asian="BiauKai" fo:font-size="16pt" style:font-size-asian="16pt" style:font-size-complex="14pt"/>
    </style:style>
    <style:style style:name="ListParagraph1" style:display-name="List Paragraph1" style:family="paragraph" style:parent-style-name="內文">
      <style:paragraph-properties fo:widows="2" fo:orphans="2" fo:margin-left="0.5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2" fo:orphans="2"/>
      <style:text-properties style:font-name="Times New Roman" fo:color="#0000FF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新細明體" style:font-name-complex="Times New Roman" fo:color="#0000FF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.6654in, 0.65075in, 0.86832in, 0.665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Text Box 5" text:anchor-type="paragraph" svg:x="2.57292in" svg:y="-0.20208in" svg:width="3.81667in" svg:height="0.6in" style:rel-width="scale" style:rel-height="scale"><draw:text-box><text:p text:style-name="內文"><text:span text:style-name="T2">電子物理系</text:span><text:span text:style-name="T3">捐款意願書</text:span><text:span text:style-name="T4">(</text:span><text:span text:style-name="T5">美國</text:span><text:span text:style-name="T6">)</text:span></text:p></draw:text-box><svg:title/><svg:desc/></draw:frame><draw:frame draw:z-index="251659264" draw:style-name="a1" draw:name="圖片 1" text:anchor-type="paragraph" svg:x="0in" svg:y="-0.2in" svg:width="2.30833in" svg:height="0.52153in" style:rel-width="scale" style:rel-height="scale"><draw:image xlink:href="media/image1.png" xlink:type="simple" xlink:show="embed" xlink:actuate="onLoad"/><svg:title/><svg:desc/></draw:frame><text:span text:style-name="T7"><draw:frame draw:z-index="251660288" draw:style-name="a2" draw:name="WordPictureWatermark30819341" text:anchor-type="paragraph" svg:x="0in" svg:y="0in" svg:width="5.76736in" svg:height="5.42917in" style:rel-width="scale" style:rel-height="scale"><draw:image xlink:href="media/image2.jpeg" xlink:type="simple" xlink:show="embed" xlink:actuate="onLoad"/><svg:title/><svg:desc>電物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11-07T07:47:00Z</meta:creation-date>
    <dc:date>2024-11-08T01:47:00Z</dc:date>
    <meta:print-date>2017-10-24T07:37:00Z</meta:print-date>
    <meta:template xlink:href="Normal.dotm" xlink:type="simple"/>
    <meta:editing-cycles>6</meta:editing-cycles>
    <meta:editing-duration>PT660S</meta:editing-duration>
    <meta:document-statistic meta:page-count="1" meta:paragraph-count="4" meta:word-count="299" meta:character-count="2005" meta:row-count="14" meta:non-whitespace-character-count="1710"/>
  </office:meta>
</office:document-meta>
</file>