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1.9381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034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909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5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10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993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陽明</text:span><text:span text:style-name="T15">交通</text:span><text:span text:style-name="T16">大學</text:span></text:p>
            <text:p text:style-name="P17">支出證明單</text:p>
            <text:p text:style-name="P18"><text:s/>年<text:s/>月<text:s/>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明文件字號或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貨物名稱廠<text:line-break/>牌規格或支<text:line-break/>出事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單<text:s/>位<text:line-break/>數<text:s/>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/>單<text:s text:c="2"/>價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/>實<text:s text:c="3"/>付<text:s text:c="2"/><text:line-break/><text:s/>金<text:s text:c="3"/>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不能取得<text:line-break/>單據原因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經手人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（特別費支用人）</text:p>
          </table:table-cell>
          <table:covered-table-cell/>
          <table:covered-table-cell/>
        </table:table-row>
      </table:table>
      <text:p text:style-name="P60"/>
      <text:p text:style-name="P61"/>
      <text:p text:style-name="P62">附註：</text:p>
      <text:p text:style-name="P63">1.受領人為機關或支付機關已有留存受領人資料者，得免記其身分證明文件字號或統一編號。</text:p>
      <text:p text:style-name="P64">2.若具合法支付事實，但因特殊情形無法取得支出憑證，且本機關人員確已先行代墊款項者，「姓名或名稱」欄可填寫本機關實際支付款項人員之姓名。</text:p>
      <text:p text:style-name="P65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66">4.特別費支用人核（簽）章欄位，僅於特別費因特殊情形，不能取得支出憑證而開具支出證明單時，由支用人核（簽）章適用，故特加列括號註明。</text:p>
      <text:p text:style-name="P67">5.機關在不牴觸本要點規定前提下，得依其業務特性及實際需要，酌予調整證明單格式（如增列其他載明事項）。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1-01-28T10:53:00Z</meta:creation-date>
    <dc:date>2022-07-05T04:38:00Z</dc:date>
    <meta:print-date>2022-04-08T01:41:00Z</meta:print-date>
    <meta:template xlink:href="Normal" xlink:type="simple"/>
    <meta:editing-cycles>6</meta:editing-cycles>
    <meta:editing-duration>PT19920S</meta:editing-duration>
    <meta:document-statistic meta:page-count="1" meta:paragraph-count="1" meta:word-count="74" meta:character-count="497" meta:row-count="3" meta:non-whitespace-character-count="424"/>
  </office:meta>
</office:document-meta>
</file>