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5.255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3cm" fo:keep-together="auto"/>
    </style:style>
    <style:style style:name="表格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2.505cm" fo:keep-together="auto"/>
    </style:style>
    <style:style style:name="表格2" style:family="table">
      <style:table-properties style:width="17.503cm" fo:margin-left="-0.268cm" fo:margin-top="0cm" fo:margin-bottom="0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4.75cm"/>
    </style:style>
    <style:style style:name="表格2.1" style:family="table-row">
      <style:table-row-properties style:min-row-height="1.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1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4pt" style:font-size-complex="16pt"/>
    </style:style>
    <style:style style:name="P8" style:family="paragraph" style:parent-style-name="Standard">
      <style:paragraph-properties fo:margin-left="-0.212cm" fo:margin-right="0cm" fo:margin-top="0.127cm" fo:margin-bottom="0cm" style:contextual-spacing="false" fo:line-height="0.564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8.89cm" fo:margin-right="0cm" fo:line-height="100%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00%" fo:text-indent="0.31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-0.182cm" fo:margin-right="0cm" fo:line-height="100%" fo:text-indent="0.494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635cm" fo:margin-right="-0.002cm" fo:line-height="100%" fo:text-align="justify" style:justify-single-word="false" fo:text-indent="-0.423cm" style:auto-text-indent="false" style:writing-mode="lr-tb"/>
    </style:style>
    <style:style style:name="T1" style:family="text">
      <style:text-properties fo:color="#000000" loext:opacity="100%" style:font-name="標楷體" fo:font-size="20pt" style:letter-kerning="false" style:font-name-asian="標楷體1" style:font-size-asian="20pt" style:font-name-complex="新細明體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font-name="標楷體" style:font-name-asian="標楷體1" style:language-asian="zh" style:country-asian="HK" style:font-size-complex="12pt"/>
    </style:style>
    <style:style style:name="T13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4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15" style:family="text">
      <style:text-properties style:font-name="Arial" fo:font-size="14pt" style:font-name-asian="標楷體1" style:font-size-asian="14pt" style:font-name-complex="Arial1" style:font-size-complex="14pt" style:font-weight-complex="bold"/>
    </style:style>
    <style:style style:name="T16" style:family="text">
      <style:text-properties style:font-name="Arial" fo:font-size="14pt" fo:letter-spacing="-0.018cm" style:font-name-asian="標楷體1" style:font-size-asian="14pt" style:font-name-complex="Arial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</text:span></text:p>
      <text:p text:style-name="P1"><text:span text:style-name="T1">一萬元以上代墊款項申請單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2">申請單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><text:span text:style-name="T2">預計代墊日期</text:span></text:p>
          </table:table-cell>
          <table:table-cell table:style-name="表格1.A1" office:value-type="string">
            <text:p text:style-name="P9"><text:span text:style-name="T2">　 年 　月　 日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計畫名稱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9"><text:span text:style-name="T2">代墊方式</text:span></text:p>
          </table:table-cell>
          <table:table-cell table:style-name="表格1.A1" table:number-rows-spanned="2" office:value-type="string">
            <text:p text:style-name="P12"><text:span text:style-name="T13"></text:span><text:span text:style-name="T2"> 現金</text:span></text:p>
            <text:p text:style-name="P13"><text:span text:style-name="T13"></text:span><text:span text:style-name="T2"> 信用卡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流水號</text:span></text:p>
          </table:table-cell>
          <table:table-cell table:style-name="表格1.A1" office:value-type="string">
            <text:p text:style-name="P3"/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9"><text:span text:style-name="T2">預計代墊金額</text:span></text:p>
          </table:table-cell>
          <table:table-cell table:style-name="表格1.A1" table:number-columns-spanned="3" office:value-type="string">
            <text:p text:style-name="P9"><text:span text:style-name="T2">新臺幣　　拾　　萬　　仟　　佰　　拾　　元整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2">代墊項目</text:span></text:p>
          </table:table-cell>
          <table:table-cell table:style-name="表格1.B5" table:number-columns-spanned="3" office:value-type="string">
            <text:p text:style-name="P10"><text:span text:style-name="T14"></text:span><text:span text:style-name="T6"> 水費、電費、電話費、郵資　　 <text:s text:c="5"/></text:span><text:span text:style-name="T14"></text:span><text:span text:style-name="T6"> 論文編修費、刊登費</text:span></text:p>
            <text:p text:style-name="P10"><text:span text:style-name="T14"></text:span><text:span text:style-name="T6"> 國內外研討會之報名費、註冊費　　 <text:s/></text:span><text:span text:style-name="T14"></text:span><text:span text:style-name="T6"> 期刊投稿（發表）費</text:span></text:p>
            <text:p text:style-name="P10"><text:span text:style-name="T14"></text:span><text:span text:style-name="T6"> 國外專家學者來臺生活費、機票費　 <text:s/></text:span><text:span text:style-name="T14"></text:span><text:span text:style-name="T6"> 資料檢索費</text:span></text:p>
            <text:p text:style-name="P10"><text:span text:style-name="T14"></text:span><text:span text:style-name="T6"> 國外購置圖書、軟體、儀器及耗材 　 </text:span><text:span text:style-name="T14"></text:span><text:span text:style-name="T6"> 儀器使用費</text:span></text:p>
            <text:p text:style-name="P10"><text:span text:style-name="T14"></text:span><text:span text:style-name="T6"> 學會或協會之會費、年費　　 <text:s text:c="7"/></text:span><text:span text:style-name="T14"></text:span><text:span text:style-name="T6"> 實驗物動費</text:span></text:p>
            <text:p text:style-name="P10"><text:span text:style-name="T14"></text:span><text:span text:style-name="T6"> 其他 </text:span><text:span text:style-name="T7"><text:s text:c="28"/></text:span><text:span text:style-name="T6"><text:s/>(請詳述內容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2">代墊原因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B5" table:number-columns-spanned="4" office:value-type="string">
            <text:p text:style-name="P9"><text:span text:style-name="T4">一、本案所簽屬實，如有不實願負相關法律責任。</text:span></text:p>
            <text:p text:style-name="P9"><text:span text:style-name="T4">二、請准予檢據報支並撥還代墊人上述款項。</text:span></text:p>
            <text:p text:style-name="P11"><text:span text:style-name="T2"><text:s text:c="4"/>代墊人簽章</text:span><text:span text:style-name="T5">　　　　　　　　　　　</text:span></text:p>
            <text:p text:style-name="P14"><text:span text:style-name="T2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T15">申請人</text:span></text:p>
            <text:p text:style-name="P15"><text:span text:style-name="T3">(分機號碼)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><text:span text:style-name="T2">主計室</text:span></text:p>
          </table:table-cell>
          <table:table-cell table:style-name="表格2.A1" office:value-type="string">
            <text:p text:style-name="P16"><text:span text:style-name="T15">校長或授權代簽人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5">二級主管或</text:span></text:p>
            <text:p text:style-name="P15"><text:span text:style-name="T15">計畫主持人</text:span></text:p>
          </table:table-cell>
          <table:table-cell table:style-name="表格2.A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5"><text:span text:style-name="T16">一級主管</text:span></text:p>
          </table:table-cell>
          <table:table-cell table:style-name="表格2.A1" office:value-type="string">
            <text:p text:style-name="P7"/>
          </table:table-cell>
          <table:covered-table-cell table:style-name="表格2.A1"/>
          <table:covered-table-cell table:style-name="表格2.A1"/>
        </table:table-row>
      </table:table>
      <text:p text:style-name="P8"><text:span text:style-name="T8">注意事項：</text:span></text:p>
      <text:p text:style-name="P17"><text:span text:style-name="T10">1.本申請單適用逾1萬元以</text:span><text:span text:style-name="T12">上</text:span><text:span text:style-name="T10">之代墊款項。</text:span></text:p>
      <text:p text:style-name="P17"><text:span text:style-name="T10">2.如有代墊款項之需要，應事先填寫本申請單並奉核准後，再行辦理代墊事宜。</text:span></text:p>
      <text:p text:style-name="P17"><text:span text:style-name="T10">3.金額逾10萬元以上之款項，如涉及須依政府採購法或</text:span><text:a xlink:type="simple" xlink:href="http://law.moj.gov.tw/LawClass/LawAll.aspx?PCode=H0160046" text:style-name="Default_20_Style" text:visited-style-name="Default_20_Style"><text:span text:style-name="T10">科學技術研究發展採購監督管理</text:span></text:a><text:a xlink:type="simple" xlink:href="http://law.moj.gov.tw/LawClass/LawAll.aspx?PCode=H0160046" text:style-name="Default_20_Style" text:visited-style-name="Default_20_Style"><text:span text:style-name="T10">辦法</text:span></text:a><text:span text:style-name="T10">辦理採購者，應將款項依規定直接付與廠商，不得逕行代墊。</text:span></text:p>
      <text:p text:style-name="P17"><text:span text:style-name="T10">4.本申請單代墊金額60萬元(含)以下者授權由一級主管決行，代墊金額逾60萬元以上者由校長或授權代簽人決行。</text:span></text:p>
      <text:p text:style-name="P17"><text:span text:style-name="T10">5.代墊項目應檢據併同本申請單辦理經費報支，款項將由學校撥還代墊人。</text:span></text:p>
      <text:p text:style-name="P17"><text:span text:style-name="T10">6.代墊人以正式編制人員、專案教師、專案研究人員、專案工作人員</text:span><text:span text:style-name="T9">(</text:span><text:span text:style-name="T11">約用人員)</text:span><text:span text:style-name="T10">及各類計畫專任助理為限</text:span><text:span text:style-name="T9">(不含事務工、臨時工)</text:span><text:span text:style-name="T10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09:01:27.708000000</meta:creation-date>
    <dc:date>2022-01-25T09:09:01.753000000</dc:date>
    <meta:editing-duration>PT7M34S</meta:editing-duration>
    <meta:editing-cycles>1</meta:editing-cycles>
    <meta:document-statistic meta:table-count="2" meta:image-count="0" meta:object-count="0" meta:page-count="1" meta:paragraph-count="38" meta:word-count="552" meta:character-count="671" meta:non-whitespace-character-count="561"/>
    <meta:generator>LibreOffice/7.2.5.2$Windows_X86_64 LibreOffice_project/499f9727c189e6ef3471021d6132d4c694f357e5</meta:generator>
  </office:meta>
</office:document-meta>
</file>