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fo:border="thin solid #C0C0C0" style:vertical-align="middle"/>
      <style:text-properties fo:color="#0000FF" style:text-underline-style="solid" style:text-underline-type="single"/>
    </style:style>
    <style:style style:name="ce3" style:family="table-cell" style:parent-style-name="_36229__36899__32080_" style:data-style-name="N0">
      <style:table-cell-properties fo:border="thin solid #C0C0C0" style:vertical-align="middle" fo:background-color="#FFFFCC"/>
      <style:text-properties fo:color="#0000FF" style:text-underline-style="solid" style:text-underline-type="single"/>
    </style:style>
    <style:style style:name="ce4" style:family="table-cell" style:parent-style-name="_36229__36899__32080_" style:data-style-name="N0">
      <style:table-cell-properties fo:border="thin solid #C0C0C0" style:vertical-align="middle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fo:border="thin solid #C0C0C0" style:vertical-align="middle" fo:background-color="#FFFFC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/>
    </style:style>
    <style:style style:name="ce9" style:family="table-cell" style:parent-style-name="_36229__36899__32080_" style:data-style-name="N0">
      <style:table-cell-properties fo:border="thin solid #C0C0C0"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ECE9D8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ECE9D8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ECE9D8" fo:border-bottom="2pt solid #000000" fo:border-left="thin solid #ECE9D8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電子物理系、所期刊與點數計算</text:p>
          </table:table-cell>
          <table:covered-table-cell table:number-columns-repeated="3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16">
            <text:p>(A)期刊名稱:未列以下之相關SCI期刊，得按B中點數對應表計算點數。<text:span text:style-name="T3">*</text:span></text:p>
          </table:table-cell>
          <table:table-cell table:style-name="ce1"/>
          <table:table-cell office:value-type="string" table:number-columns-spanned="2" table:number-rows-spanned="1" table:style-name="ce19">
            <text:p>(B)點數之計算，可以由發表年，或是畢業年之Impact factor，擇一。</text:p>
          </table:table-cell>
          <table:covered-table-cell/>
          <table:table-cell office:value-type="string" table:style-name="ce1">
            <text:p>*104年9月25日教評會通過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Journal Title</text:p>
          </table:table-cell>
          <table:table-cell table:style-name="ce1"/>
          <table:table-cell office:value-type="string" table:style-name="ce14">
            <text:p>電子物理系期刊（SCI）點數對應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a xlink:href="http://jcr01.isiknowledge.com/JCR/JCR?RQ=RECORD&amp;rank=105&amp;journal=ACI+MATER+J">ACI MATER J</text:a></text:p>
          </table:table-cell>
          <table:table-cell table:style-name="ce1"/>
          <table:table-cell office:value-type="string" table:style-name="ce10">
            <text:p>Impact facrtor</text:p>
          </table:table-cell>
          <table:table-cell office:value-type="string" table:style-name="ce11">
            <text:p>Poi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CS NANO</text:p>
          </table:table-cell>
          <table:table-cell table:style-name="ce1"/>
          <table:table-cell office:value-type="string" table:style-name="ce12">
            <text:p>0&lt;IF&lt;0.5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CTA MATER</text:p>
          </table:table-cell>
          <table:table-cell table:style-name="ce1"/>
          <table:table-cell office:value-type="string" table:style-name="ce12">
            <text:p>0.5<text:span text:style-name="T1">≦</text:span>IF&lt;1.0</text:p>
          </table:table-cell>
          <table:table-cell office:value-type="float" office:value="1.5" table:style-name="ce13">
            <text:p>1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51&amp;journal=ACTA+PHYS+POL+A">ACTA PHYS POL A</text:a></text:p>
          </table:table-cell>
          <table:table-cell table:style-name="ce1"/>
          <table:table-cell office:value-type="string" table:style-name="ce12">
            <text:p>1.0<text:span text:style-name="T1">≦</text:span>IF&lt;1.5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40&amp;journal=ACTA+PHYS+POL+B">ACTA PHYS POL B</text:a></text:p>
          </table:table-cell>
          <table:table-cell table:style-name="ce1"/>
          <table:table-cell office:value-type="string" table:style-name="ce12">
            <text:p>1.5<text:span text:style-name="T1">≦</text:span>IF&lt;3.0</text:p>
          </table:table-cell>
          <table:table-cell office:value-type="float" office:value="2.5" table:style-name="ce13">
            <text:p>2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28&amp;journal=ACTA+PHYS+SIN-CH+ED">ACTA PHYS SIN-CH ED</text:a></text:p>
          </table:table-cell>
          <table:table-cell table:style-name="ce1"/>
          <table:table-cell office:value-type="string" table:style-name="ce12">
            <text:p>3.0<text:span text:style-name="T1">≦</text:span>IF&lt;5.0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49&amp;journal=ACTA+PHYS+SLOVACA">ACTA PHYS SLOVACA</text:a></text:p>
          </table:table-cell>
          <table:table-cell table:style-name="ce1"/>
          <table:table-cell office:value-type="string" table:style-name="ce10">
            <text:p>5.0<text:span text:style-name="T1">≦</text:span>IF</text:p>
          </table:table-cell>
          <table:table-cell office:value-type="float" office:value="3.5" table:style-name="ce11">
            <text:p>3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DV ATOM MOL OPT PHY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68&amp;journal=ADV+ENG+MATER">ADV ENG MATER</text:a>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office:value-type="string" table:style-name="ce3">
            <text:p>ADV FUNCT MATER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64&amp;journal=ADV+IMAG+ELECT+PHYS">ADV IMAG ELECT PHY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DV MAT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DV NUCL PH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ADV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DV POLYM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0&amp;journal=AEU-INT+J+ELECTRON+C">AEU-INT J ELECTRON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&amp;journal=AM+CERAM+SOC+BULL">AM CERAM SOC BUL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6&amp;journal=AM+J+PHYS">AM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1&amp;journal=ANN+CHIM-SCI+MAT">ANN CHIM-SCI MA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ANN+HENRI+POINCARE">ANN HENRI POINCAR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2&amp;journal=ANN+PHYS-BERLIN">ANN PHYS-BERLI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 PHYS-NEW YORK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3&amp;journal=ANN+PHYS-PARIS">ANN PHYS-PARI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U REV FLUID MEC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U REV MATER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U REV NUCL PART 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PPL COMPUT HARMON 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&amp;journal=APPL+MAGN+RESON">APPL MAGN RES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OPTIC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PHYS A-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PHYS B-LASERS 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PHYS LET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PPL SURF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PPLIED PHYSICS EXPRES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STROPART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TOM DATA NUCL DAT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5&amp;journal=ATOMIZATION+SPRAY">ATOMIZATION SPRAY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AUTOMATICA">AUTOMATIC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9&amp;journal=B+MATER+SCI">B MATER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BELL LABS TECH J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BIOMACROMOLECUL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BIOPHYSICS J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&amp;journal=BOL+SOC+ESP+CERAM+V">BOL SOC ESP CERAM 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BRAZ+J+PHYS">BRAZ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BRIT+CERAM+T">BRIT CERAM 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9&amp;journal=CAN+J+PHYS">CAN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ARBOHYD POLY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ARB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ELLULOS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4&amp;journal=CEMENT+CONCRETE+RES">CEMENT CONCRETE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CENT+EUR+J+PHYS">CENT EUR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&amp;journal=CERAM+INT">CERAM IN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AO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AOS SOLITON FRAC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HEM MAT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 PHYS LET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 VAPOR DEPO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PHYSCHE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7&amp;journal=CHINESE+J+CHEM+PHYS">CHINESE J CHE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CHINESE+J+PHYS">CHINESE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HINESE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0&amp;journal=CHINESE+PHYS+LETT">CHINESE PHYS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LASSICAL QUANT GRAV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6&amp;journal=COMMENT+MOD+PHYS">COMMENT MOD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MMUN MATH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5&amp;journal=COMMUN+THEOR+PHYS">COMMUN THEO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MP MATER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8&amp;journal=COMPUT+COMMUN">COMPUT COMMU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COMPUT+NETW">COMPUT NETW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MPUT PHYS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9&amp;journal=COMPUT+VIS+IMAGE+UND">COMPUT VIS IMAGE UND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8&amp;journal=CONCEPT+MAGN+RESON+A">CONCEPT MAGN RESON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9&amp;journal=CONCEPT+MAGN+RESON+B">CONCEPT MAGN RESON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NCEPT MAGNETIC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NTEMP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CONTRIB+PLASM+PHYS">CONTRIB PLAS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RROS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1&amp;journal=CR+PHYS">C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RIT REV SOLID STA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3&amp;journal=CRYOGENICS">CRYOGEN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6&amp;journal=CRYST+ENG">CRYST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RYST GROWTH D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1&amp;journal=CURR+APPL+PHYS">CURR APPL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URR OPIN SOLID ST 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0&amp;journal=CZECH+J+PHYS">CZECH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DIAM RELAT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3&amp;journal=DIGIT+SIGNAL+PROCESS">DIGIT SIGNAL PROCES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6&amp;journal=DISPLAYS">DISPLA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1&amp;journal=DOKL+PHYS">DOK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LECTROCHEM SOLID 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4&amp;journal=ELECTROMAGNETICS">ELECTROMAGNET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7&amp;journal=ELECTRON+COMMUN+ENG">ELECTRON COMMUN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2&amp;journal=ELECTRON+LETT">ELECTRON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5&amp;journal=ENERG+CONVERS+MANAGE">ENERG CONVERS MANAG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ETRI+J">ETRI J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1&amp;journal=EUR+J+MASS+SPECTROM">EUR J MASS SPECTR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EUR+J+MECH+B-FLUID">EUR J MECH B-FLUI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3&amp;journal=EUR+J+PHYS">EUR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 PHYS J 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UR PHYS J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 PHYS J C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UR PHYS J 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 PHYS J 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EUR+PHYS+J-APPL+PHYS">EUR PHYS J-APP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7&amp;journal=EURASIP+J+APPL+SIG+P">EURASIP J APPL SIG 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OPHYS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5&amp;journal=EXP+THERM+FLUID+SCI">EXP THERM FLUID SCI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9&amp;journal=FERROELECTRICS">FERROELECTRIC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0&amp;journal=FERROELECTRICS+LETT">FERROELECTRICS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FEW-BODY SY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4&amp;journal=FIBER+INTEGRATED+OPT">FIBER INTEGRATED OP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7&amp;journal=FLUID+DYN+RES">FLUID DYN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1&amp;journal=FORTSCHR+PHYS">FORTSCH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FOUND+PHYS">FOUND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FOUND+PHYS+LETT">FOUND PHYS LET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3&amp;journal=FULLER+NANOTUB+CAR+N">FULLER NANOTUB CAR 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9&amp;journal=GEN+RELAT+GRAVIT">GEN RELAT GRAVI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7&amp;journal=GEOSYNTH+INT">GEOSYNTH IN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GOLD BUL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GRANUL MATTE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HAIT J. SCI TEC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9&amp;journal=HIGH+ENERG+PHYS+NUC">HIGH ENERG PHYS NU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HIGH+PRESSURE+RES">HIGH PRESSURE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4&amp;journal=HIGH+TEMP%2B">HIGH TEMP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8&amp;journal=HYPERFINE+INTERACT">HYPERFINE INTERAC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9&amp;journal=IEE+P-CIRC+DEV+SYST">IEE P-CIRC DEV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3&amp;journal=IEE+P-CONTR+THEOR+AP">IEE P-CONTR THEOR A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6&amp;journal=IEE+P-MICROW+ANTEN+P">IEE P-MICROW ANTEN 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7&amp;journal=IEE+P-OPTOELECTRON">IEE P-OPTO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ACM T NETWORK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8&amp;journal=IEEE+ANTENNAS+PROPAG">IEEE ANTENNAS PROP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9&amp;journal=IEEE+CIRCUITS+DEVICE">IEEE CIRCUITS DEVIC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COMMUN MA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5&amp;journal=IEEE+COMPUT+APPL+POW">IEEE COMPUT APPL POW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ELECTR DEVICE 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7&amp;journal=IEEE+INSTRU+MEAS+MAG">IEEE INSTRU MEAS M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INTELL SY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IEEE+J+OCEANIC+ENG">IEEE J OCEANIC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QUANTUM ELEC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SEL AREA CO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SEL TOP QUAN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SOLID-ST CIR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6&amp;journal=IEEE+MICROW+WIREL+CO">IEEE MICROW WIREL CO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NETWORK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PHOTONIC TECH 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8&amp;journal=IEEE+SIGNAL+PROC+LET">IEEE SIGNAL PROC L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SIGNAL PROC MA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1&amp;journal=IEEE+SPECTRUM">IEEE SPECTRU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4&amp;journal=IEEE+T+ADV+PACKAGING">IEEE T ADV PACKAGI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5&amp;journal=IEEE+T+AERO+ELEC+SYS">IEEE T AERO ELEC S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5&amp;journal=IEEE+T+ANTENN+PROPAG">IEEE T ANTENN PROP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IEEE+T+APPL+SUPERCON">IEEE T APPL SUPERC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2&amp;journal=IEEE+T+BROADCAST">IEEE T BROADCA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CIRC SYST VI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3&amp;journal=IEEE+T+CIRCUITS-I">IEEE T CIRCUITS-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3&amp;journal=IEEE+T+CIRCUITS-II">IEEE T CIRCUITS-I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2&amp;journal=IEEE+T+COMPON+PACK+T">IEEE T COMPON PACK 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COMPU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6&amp;journal=IEEE+T+COMPUT+AID+D">IEEE T COMPUT AID 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1&amp;journal=IEEE+T+CONSUM+ELECTR">IEEE T CONSUM ELEC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4&amp;journal=IEEE+T+CONTR+SYST+T">IEEE T CONTR SYST 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9&amp;journal=IEEE+T+DIELECT+EL+IN">IEEE T DIELECT EL I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5&amp;journal=IEEE+T+EDUC">IEEE T EDU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8&amp;journal=IEEE+T+ELECTROMAGN+C">IEEE T ELECTROMAGN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ELECTRON DEV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1&amp;journal=IEEE+T+ENERGY+CONVER">IEEE T ENERGY CONV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IEEE+T+FUZZY+SYST">IEEE T FUZZY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GEOSCI REMO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IMAGE PROCES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9&amp;journal=IEEE+T+IND+APPL">IEEE T IND APP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1&amp;journal=IEEE+T+IND+ELECTRON">IEEE T IND 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INFORM THEOR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6&amp;journal=IEEE+T+INSTRUM+MEAS">IEEE T INSTRUM MEA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IEEE+T+KNOWL+DATA+EN">IEEE T KNOWL DATA E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IEEE+T+MAGN">IEEE T MAG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MED IMAGI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MICROW THEOR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NANOTECHN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NEURAL NETWO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NUCL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IEEE+T+PARALL+DISTR">IEEE T PARALL DIS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PATTERN ANA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&amp;journal=IEEE+T+PLASMA+SCI">IEEE T PLASMA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3&amp;journal=IEEE+T+POWER+DELIVER">IEEE T POWER DELIV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IEEE+T+POWER+ELECTR">IEEE T POWER ELEC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4&amp;journal=IEEE+T+POWER+SYST">IEEE T POWER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3&amp;journal=IEEE+T+RELIAB">IEEE T RELIA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2&amp;journal=IEEE+T+SEMICONDUCT+M">IEEE T SEMICONDUCT 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SIGNAL PROC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ULTRASON FER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4&amp;journal=IEEE+T+VEH+TECHNOL">IEEE T VEH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7&amp;journal=IEEE+T+VLSI+SYST">IEEE T VLSI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WIREL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WIREL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0&amp;journal=IEICE+T+ELECTRON">IEICE T 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3&amp;journal=IMAGE+VISION+COMPUT">IMAGE VISION COMPU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IND+CERAM">IND CERA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INDIAN+J+PURE+AP+PHY">INDIAN J PURE AP PHY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7&amp;journal=INFIN+DIMENS+ANAL+QU">INFIN DIMENS ANAL QU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0&amp;journal=INFRARED+PHYS+TECHN">INFRARED PHYS TECH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7&amp;journal=INST+PHYS+CONF+SER">INST PHYS CONF S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4&amp;journal=INT+J+ADHES+ADHES">INT J ADHES ADH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3&amp;journal=INT+J+APPL+ELECTROM">INT J APPL ELECTR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INT+J+CIRC+THEOR+APP">INT J CIRC THEOR AP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9&amp;journal=INT+J+COMPUT+FLUID+D">INT J COMPUT FLUID 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1&amp;journal=INT+J+FATIGUE">INT J FATIGUE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 J HYDROGEN ENER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INT+J+IMAG+SYST+TECH">INT J IMAG SYST TECH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INT+J+INFRARED+MILLI">INT J INFRARED MILLI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 J MASS SPECTRO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INT+J+MOD+PHYS+A">INT J MOD PHYS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8&amp;journal=INT+J+MOD+PHYS+B">INT J MOD PHYS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2&amp;journal=INT+J+MOD+PHYS+B">INT J MOD PHYS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9&amp;journal=INT+J+MOD+PHYS+C">INT J MOD PHYS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NT J MOD PHYS 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0&amp;journal=INT+J+NONLINEAR+SCI">INT J NONLINEAR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7&amp;journal=INT+J+NUMER+ANAL+MET">INT J NUMER ANAL M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0&amp;journal=INT+J+NUMER+METH+FL">INT J NUMER METH F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5&amp;journal=INT+J+NUMER+MODEL+EL">INT J NUMER MODEL E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2&amp;journal=INT+J+PHOTOENERGY">INT J PHOTOENERGY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8&amp;journal=INT+J+QUANTUM+CHEM">INT J QUANTUM CHE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8&amp;journal=INT+J+REFRACT+MET+H">INT J REFRACT MET H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0&amp;journal=INT+J+RF+MICROW+C+E">INT J RF MICROW C 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9&amp;journal=INT+J+ROBUST+NONLIN">INT J ROBUST NONLI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7&amp;journal=INT+J+THEOR+PHYS">INT J THEO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9&amp;journal=INT+J+THERMOPHYS">INT J THERMO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NT MATER REV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9&amp;journal=INTEGR+FERROELECTR">INTEGR FERROELECTR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ERFACE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NTERMETALLIC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1&amp;journal=INVERSE+PROBL">INVERSE PROB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7&amp;journal=J+ADHES+SCI+TECHNOL">J ADHES SCI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ALLOY COMP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AM CERAM SO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APPL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BIOMED OP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J CELL BI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&amp;journal=J+CERAM+PROCESS+RES">J CERAM PROCESS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&amp;journal=J+CERAM+SOC+JPN">J CERAM SOC JP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CHEM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9&amp;journal=J+COMMUN+TECHNOL+EL%2B">J COMMUN TECHNOL EL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COMPUT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8&amp;journal=J+COMPUT-AIDED+MATER">J COMPUT-AIDED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COSMOL ASTROPART 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CRYPTO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J CRYSTAL GROWT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&amp;journal=J+ELECTROCERAM">J ELECTROCERA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&amp;journal=J+ELECTROCHEM+SOC">J ELECTROCHEM S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7&amp;journal=J+ELECTROMAGNET+WAVE">J ELECTROMAGNET WAV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8&amp;journal=J+ELECTRON+IMAGING">J ELECTRON IMAGI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1&amp;journal=J+ELECTRON+MANUF">J ELECTRON MANUF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ELECTRON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2&amp;journal=J+ELECTRON+TEST">J ELECTRON TE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ELECTROST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6&amp;journal=J+ENG+MATER-T+ASME">J ENG MATER-T ASM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EUR CERAM SO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7&amp;journal=J+EXP+THEOR+PHYS%2B">J EXP THEOR PHY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FLUID ME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4&amp;journal=J+GEOM+PHYS">J GEO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HIGH ENERGY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8&amp;journal=J+HOPKINS+APL+TECH+D">J HOPKINS APL TECH 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1&amp;journal=J+ILLUM+ENG+SOC">J ILLUM ENG S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J+INFRARED+MILLIM+W">J INFRARED MILLIM W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0&amp;journal=J+INORG+MATER">J INORG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INORG ORGANOMET 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6&amp;journal=J+INTEL+MAT+SYST+STR">J INTEL MAT SYST S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5&amp;journal=J+KOREAN+PHYS+SOC">J KOREAN PHYS S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9&amp;journal=J+LASER+APPL">J LASER APP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LIGHTWAVE TECHN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J+LOW+TEMP+PHYS">J LOW TEMP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LUMI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6&amp;journal=J+MAGN+MAGN+MATER">J MAGN MAGN MATER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MAGN RES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ATER CHE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6&amp;journal=J+MATER+PROCESS+TECH">J MATER PROCESS TECH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ATER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2&amp;journal=J+MATER+SCI">J MATER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2&amp;journal=J+MATER+SCI+LETT">J MATER SCI LET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7&amp;journal=J+MATER+SCI-MATER+EL">J MATER SCI-MATER EL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MATH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MECH PHYS SOLID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EMBRANE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ICROELECTROMECH 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ICROMECH MICROE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4&amp;journal=J+MOD+OPTIC">J MOD OPTIC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1&amp;journal=J+MOL+LIQ">J MOL LIQ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2&amp;journal=J+MOL+SPECTROSC">J MOL SPECTROS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ANOPART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ANOSCI NANOTECHN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9&amp;journal=J+NEW+MAT+ELECTR+SYS">J NEW MAT ELECTR S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ON-CRYST SOLID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6&amp;journal=J+NONLINEAR+MATH+PHY">J NONLINEAR MATH PHY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J+NONLINEAR+OPT+PHYS">J NONLINEAR OPT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NONLINEAR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UCL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2&amp;journal=J+OPT+A-PURE+APPL+OP">J OPT A-PURE APPL O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OPT B-QUANTUM S 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OPT SOC AM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OPT SOC AM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J+OPT+TECHNOL%2B">J OPT TECHNOL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4&amp;journal=J+OPTOELECTRON+ADV+M">J OPTOELECTRON ADV 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6&amp;journal=J+OPTOELECTRON+ADV+M">J OPTOELECTRON ADV 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2&amp;journal=J+PHASE+EQUILIB+DIFF">J PHASE EQUILIB DIFF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PHYS A-MATH GE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PHYS B-AT MOL OP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CHEM REF DA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9&amp;journal=J+PHYS+CHEM+SOLIDS">J PHYS CHEM SOLID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D APPL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G NUCL PARTI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9&amp;journal=J+PHYS+IV">J PHYS I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SOC JP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PHYS-CONDENS M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8&amp;journal=J+PLASMA+PHYS">J PLASMA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OLYM ENVIR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OLYM SCI POL CHE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5&amp;journal=J+POROUS+MAT">J POROUS MA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3&amp;journal=J+POROUS+MEDIA">J POROUS MEDI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J+RUSS+LASER+RES">J RUSS LASER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&amp;journal=J+SOL-GEL+SCI+TECHN">J SOL-GEL SCI TECH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STAT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3&amp;journal=J+SUPERCOMPUT">J SUPERCOMPU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1&amp;journal=J+SUPERCOND">J SUPERCON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SYNCHROTRON RADI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&amp;journal=J+TURBUL">J TURBU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VAC SCI TECHNOL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VAC SCI TECHNOL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9&amp;journal=J+VLSI+SIG+PROC+SYST">J VLSI SIG PROC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ETP LETT+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3&amp;journal=JOM-US">JOM-US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Journal of Physical Chemistry 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9&amp;journal=JPN+J+APPL+PHYS">JPN J APP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5&amp;journal=KEY+ENG+MATER">KEY ENG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9&amp;journal=KOVOVE+MATER">KOVOVE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9&amp;journal=LASER+ENG">LASER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7&amp;journal=LASER+FOCUS+WORLD">LASER FOCUS WORL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LASER+PART+BEAMS">LASER PART BEAM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1&amp;journal=LASER+PHYS">LASER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0&amp;journal=LETT+MATH+PHYS">LETT MATH PHY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LIQ CRY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LOW+TEMP+PHYS%2B">LOW TEMP PHY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BIO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CHEM PHYS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2">
            <text:p>MACROMOL MATER E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RAPID CO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THEOR SIMU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ECUL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 SCI ENG A-STRUC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2&amp;journal=MAT+SCI+ENG+B-SOLID">MAT SCI ENG B-SOLI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MAT+SCI+ENG+C-BIO+S">MAT SCI ENG C-BIO 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 SCI ENG 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3&amp;journal=MAT+SCI+SEMICON+PROC">MAT SCI SEMICON PR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6&amp;journal=MATER+CHEM+PHYS">MATER CHE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3&amp;journal=MATER+CORROS">MATER CORRO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0&amp;journal=MATER+DESIGN">MATER DESIG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4&amp;journal=MATER+HIGH+TEMP">MATER HIGH TEM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7&amp;journal=MATER+LETT">MATER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MATER+RES+BULL">MATER RES BUL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3&amp;journal=MATER+RES+INNOV">MATER RES INNO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ER SCI FORU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9&amp;journal=MATER+SCI+TECH-LOND">MATER SCI TECH-LON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MATER+TRANS">MATER TRAN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0&amp;journal=MATH+CONTROL+SIGNAL">MATH CONTROL SIGNA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2&amp;journal=MATH+MECH+SOLIDS">MATH MECH SOLID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1&amp;journal=MATH+PHYS+ANAL+GEOM">MATH PHYS ANAL GE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ECH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6&amp;journal=MECHATRONICS">MECHATRON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7&amp;journal=METALL+MATER+TRANS+A">METALL MATER TRANS 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3&amp;journal=METALL+MATER+TRANS+B">METALL MATER TRANS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4&amp;journal=METALLOFIZ+NOV+TEKH%2B">METALLOFIZ NOV TEKH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5&amp;journal=MICRO">MICRO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ICROELECTRON E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1&amp;journal=MICROELECTRON+J">MICROELECTRON J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1&amp;journal=MICROELECTRON+RELIAB">MICROELECTRON RELIA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ICROPOR MESOPOR M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8&amp;journal=MICROSCALE+THERM+ENG">MICROSCALE THERM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0&amp;journal=MICROSYST+TECHNOL">MICROSYST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4&amp;journal=MICROW+OPT+TECHN+LET">MICROW OPT TECHN L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&amp;journal=MOD+PHYS+LETT+A">MOD PHYS LETT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3&amp;journal=MOD+PHYS+LETT+B">MOD PHYS LETT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MODEL+SIMUL+MATER+SC">MODEL SIMUL MATER SC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OL BIOL CEL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OL CRYST LIQ CRYS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4&amp;journal=MOL+PHYS">MOL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5&amp;journal=MOL+SIMULAT">MOL SIMULA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RS BUL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RS INTERNET J N S 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THEODS in CELL BIOL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4&amp;journal=MULTISCALE+MODEL+SIM">MULTISCALE MODEL SI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NO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NOTECHNOLOG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T MATE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ATUR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ture Nanotechnolog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1&amp;journal=NETWORK-COMP+NEURAL">NETWORK-COMP NEURA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NEW+CARBON+MATER">NEW CARBON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0&amp;journal=NEW+DIAM+FRONT+C+TEC">NEW DIAM FRONT C TE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EW J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5&amp;journal=NONLINEARITY">NONLINEARITY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UCL FUSI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NUCL+INSTRUM+METH+A">NUCL INSTRUM METH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UCL INSTRUM METH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UCL PHYS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UCL PHYS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NUCL+PHYS+B-PROC+SUP">NUCL PHYS B-PROC SU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9&amp;journal=NUKLEONIKA">NUKLEONIK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7&amp;journal=NUOVO+CIMENTO+B">NUOVO CIMENTO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6&amp;journal=OPEN+SYST+INF+DYN">OPEN SYST INF DY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OPT+APPL">OPT APP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8&amp;journal=OPT+ENG">OPT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EXPRES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FIBER TECHN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9&amp;journal=OPT+LASER+ENG">OPT LASER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8&amp;journal=OPT+LASER+TECHNOL">OPT LASER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OPT+MATER">OPT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1&amp;journal=OPT+MATER">OPT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7&amp;journal=OPT+QUANT+ELECTRON">OPT QUANT 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0&amp;journal=OPT+REV">OPT RE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1&amp;journal=OPT+SPECTROSC%2B">OPT SPECTROSC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2&amp;journal=OPTIK">OPTIK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0&amp;journal=OPTO-ELECTRON+REV">OPTO-ELECTRON RE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RG ELECTR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 IEE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ATTERN RECOG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IL MAG LET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0&amp;journal=PHILOS+MAG">PHILOS M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ILOS MAG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3&amp;journal=PHILOS+MAG+B">PHILOS MAG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3&amp;journal=PHOTON+SPECTRA">PHOTON SPECTR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5&amp;journal=PHOTONIC+NETW+COMMUN">PHOTONIC NETW COMMU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PHYS+ATOM+NUCL%2B">PHYS ATOM NUCL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YS CHEM CHEM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&amp;journal=PHYS+CHEM+GLASSES">PHYS CHEM GLASSE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3&amp;journal=PHYS+CHEM+LIQ">PHYS CHEM LIQ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CHEM MIN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FLUID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LETT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LETT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6&amp;journal=PHYS+LOW-DIMENS+STR">PHYS LOW-DIMENS S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0&amp;journal=PHYS+PART+NUCLEI%2B">PHYS PART NUCLEI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PLASMA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P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YS REV 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YS REV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1&amp;journal=PHYS+REV+SPEC+TOP-AC">PHYS REV SPEC TOP-A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2&amp;journal=PHYS+SCRIPTA">PHYS SCRIPT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6&amp;journal=PHYS+SOLID+STATE%2B">PHYS SOLID STATE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7&amp;journal=PHYS+STATUS+SOLIDI+A">PHYS STATUS SOLIDI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8&amp;journal=PHYS+STATUS+SOLIDI+B">PHYS STATUS SOLIDI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TODA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3&amp;journal=PHYS+WORLD">PHYS WORL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6&amp;journal=PHYSICA+A">PHYSICA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9&amp;journal=PHYSICA+B">PHYSICA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2&amp;journal=PHYSICA+C">PHYSICA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ICA 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0&amp;journal=PHYSICA+E">PHYSICA 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-USP+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LASMA CHEM PLASMA 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1&amp;journal=PLASMA+DEVICES+OPER">PLASMA DEVICES OP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LASMA PHYS CONTR F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&amp;journal=PLASMA+PHYS+REP%2B">PLASMA PHYS REP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LASMA SOURCES SCI 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NA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OLYM DEGRAD STABI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OLYM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8&amp;journal=PRAMANA-J+PHYS">PRAMANA-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MATER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ROG NUCL MAG RES S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OPTIC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PART NUCL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6&amp;journal=PROG+PHOTOVOLTAICS">PROG PHOTOVOLTA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POLYM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QUANT ELECTR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ROG SURF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THEOR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PROG+THEOR+PHYS+SUPP">PROG THEOR PHYS SUP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5&amp;journal=QUANTUM+ELECTRON%2B">QUANTUM ELECTRON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QUANTUM INFORM COMP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2&amp;journal=RADIAT+EFF+DEFECT+S">RADIAT EFF DEFECT 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1&amp;journal=RADIAT+PHYS+CHEM">RADIAT PHYS CHE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8&amp;journal=RARE+METAL+MAT+ENG">RARE METAL MAT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0&amp;journal=RARE+METALS">RARE METAL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EACT FUNCT POLY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0&amp;journal=REP+MATH+PHYS">REP MATH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EP PROG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REV MATH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REV+MEX+FIS">REV MEX FI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EV MOD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4&amp;journal=REV+SCI+INSTRUM">REV SCI INSTRU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IV NUOVO CIMENT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2&amp;journal=RUSS+J+MATH+PHYS">RUSS J MATH PHY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IENC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CRIPTA MAT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EMICOND SCI TE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4&amp;journal=SEMICONDUCT+SEMIMET">SEMICONDUCT SEMIME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5&amp;journal=SEMICONDUCTORS%2B">SEMICONDUCTOR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ENSOR ACTUAT A-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0&amp;journal=SENSOR+MATER">SENSOR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6&amp;journal=SIGNAL+PROCESS">SIGNAL PROCES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SIGNAL+PROCESS-IMAGE">SIGNAL PROCESS-IMAG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MART MATER STRUC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9&amp;journal=SOFT+MATER">SOFT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OL ENERG MAT SOL C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COMMU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7&amp;journal=SOLID+STATE+ELECTRON">SOLID STATE ELECTRO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IONIC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NUCL MA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0&amp;journal=SOLID+STATE+PHENOM">SOLID STATE PHENOM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3&amp;journal=SOLID+STATE+TECHNOL">SOLID STATE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4&amp;journal=SPRINGER+TR+MOD+PHYS">SPRINGER TR MOD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PERCOND SCI TE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5&amp;journal=SUPERLATTICE+MICROST">SUPERLATTICE MICRO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URF COAT TEC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1&amp;journal=SURF+REV+LETT">SURF REV LET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RF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RF SCI REP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9&amp;journal=SYNTHETIC+MET">SYNTHETIC M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5&amp;journal=TECH+PHYS+LETT%2B">TECH PHYS LETT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7&amp;journal=TECH+PHYS%2B">TECH PHY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&amp;journal=THEOR+COMP+FLUID+DYN">THEOR COMP FLUID DY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3&amp;journal=THEOR+MATH+PHYS%2B">THEOR MATH PHYS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N SOLID FILM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TOP+APPL+PHYS">TOP APP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0&amp;journal=VACUUM">VACUU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9&amp;journal=VIDE">VID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4&amp;journal=WAVE+MOTION">WAVE MOTI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WAVE RANDOM MEDI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5&amp;journal=WIREL+COMMUN+MOB+COM">WIREL COMMUN MOB C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7&amp;journal=WIREL+NETW">WIREL NETW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7&amp;journal=Z+NATURFORSCH+A">Z NATURFORSCH 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4&amp;journal=Z+PHYS+CHEM">Z PHYS CHE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noscale<text:s/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lectrophoresis</text:p>
          </table:table-cell>
          <table:table-cell table:number-columns-repeated="16383"/>
        </table:table-row>
        <table:table-row table:number-rows-repeated="4" table:style-name="ro4">
          <table:table-cell table:style-name="ce2"/>
          <table:table-cell table:number-columns-repeated="16383"/>
        </table:table-row>
        <table:table-row table:number-rows-repeated="10480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7in" fo:margin-bottom="0.22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lab6</meta:initial-creator>
    <dc:creator>Windows 使用者</dc:creator>
    <meta:creation-date>2005-10-02T08:37:48Z</meta:creation-date>
    <dc:date>2021-05-06T13:03:11Z</dc:date>
    <meta:print-date>2016-01-08T03:03:48Z</meta:print-date>
  </office:meta>
</office:document-meta>
</file>