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ableColumn41" style:family="table-column">
      <style:table-column-properties style:column-width="0.2493in" style:use-optimal-column-width="false"/>
    </style:style>
    <style:style style:name="TableColumn42" style:family="table-column">
      <style:table-column-properties style:column-width="1.8166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1541in" style:use-optimal-column-width="false"/>
    </style:style>
    <style:style style:name="TableColumn45" style:family="table-column">
      <style:table-column-properties style:column-width="0.6763in" style:use-optimal-column-width="false"/>
    </style:style>
    <style:style style:name="TableColumn46" style:family="table-column">
      <style:table-column-properties style:column-width="0.3652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2.0465in" style:use-optimal-column-width="false"/>
    </style:style>
    <style:style style:name="TableColumn51" style:family="table-column">
      <style:table-column-properties style:column-width="0.3881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29in" style:use-optimal-column-width="false"/>
    </style:style>
    <style:style style:name="TableColumn54" style:family="table-column">
      <style:table-column-properties style:column-width="2.7472in" style:use-optimal-column-width="false"/>
    </style:style>
    <style:style style:name="Table40" style:family="table">
      <style:table-properties style:width="10.5111in" fo:margin-left="0in" table:align="center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5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8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style:font-name-complex="Arial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105" style:family="table-row">
      <style:table-row-properties style:min-row-height="0.5895in" style:use-optimal-row-height="false" fo:keep-together="always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30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31" style:family="table-row">
      <style:table-row-properties style:min-row-height="0.5895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5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57" style:family="table-row">
      <style:table-row-properties style:min-row-height="0.5895in" style:use-optimal-row-height="false" fo:keep-together="always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8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83" style:family="table-row">
      <style:table-row-properties style:min-row-height="0.5895in" style:use-optimal-row-height="false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20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209" style:family="table-row">
      <style:table-row-properties style:min-row-height="0.5895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5895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75in" fo:text-indent="-0.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華康楷書體W5(P)" style:font-name-asian="華康楷書體W5(P)"/>
    </style:style>
    <style:style style:name="T248" style:parent-style-name="預設段落字型" style:family="text">
      <style:text-properties style:font-name="華康楷書體W5(P)" style:font-name-asian="華康楷書體W5(P)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陽</text:span><text:span text:style-name="T4">明</text:span><text:span text:style-name="T5">交通大學課程免</text:span><text:span text:style-name="T6">修</text:span><text:span text:style-name="T7">申請單</text:span><text:span text:style-name="T8">(交</text:span><text:span text:style-name="T9">通校區</text:span><text:span text:style-name="T10">適</text:span><text:span text:style-name="T11">用</text:span><text:span text:style-name="T12">)</text:span></text:p>
      <text:p text:style-name="P13"/>
      <text:p text:style-name="內文"><text:span text:style-name="T14">系所班：</text:span><text:span text:style-name="T15">　　　　　　　　　　　　　　</text:span><text:span text:style-name="T16"></text:span><text:span text:style-name="T17">學士班　□碩士班 <text:s/>□博士班</text:span><text:span text:style-name="T18"><text:s text:c="50"/></text:span></text:p>
      <text:p text:style-name="P19"><text:span text:style-name="T20">學號：</text:span><text:span text:style-name="T21"><text:s text:c="25"/></text:span><text:span text:style-name="T22"><text:s text:c="4"/></text:span><text:span text:style-name="T23">姓名：</text:span><text:span text:style-name="T24"><text:s/></text:span><text:span text:style-name="T25"><text:s text:c="20"/></text:span><text:span text:style-name="T26"><text:s text:c="3"/></text:span><text:span text:style-name="T27">手機：</text:span><text:span text:style-name="T28"><text:s text:c="19"/></text:span><text:span text:style-name="T29"><text:s text:c="2"/>申請日期：</text:span><text:span text:style-name="T30"><text:s/></text:span><text:span text:style-name="T31">　</text:span><text:span text:style-name="T32"><text:s text:c="2"/></text:span><text:span text:style-name="T33">年</text:span><text:span text:style-name="T34">　　</text:span><text:span text:style-name="T35">月</text:span><text:span text:style-name="T36"><text:s text:c="2"/></text:span><text:span text:style-name="T37">　</text:span><text:span text:style-name="T38">日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編</text:p>
            <text:p text:style-name="P58">號</text:p>
          </table:table-cell>
          <table:table-cell table:style-name="TableCell59" table:number-columns-spanned="8">
            <text:p text:style-name="P60"><text:span text:style-name="T61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申請免修之科目</text:p>
          </table:table-cell>
          <table:covered-table-cell/>
          <table:covered-table-cell/>
          <table:covered-table-cell/>
          <table:table-cell table:style-name="TableCell64" table:number-rows-spanned="3">
            <text:p text:style-name="P65">系所/教學中心</text:p>
            <text:p text:style-name="P66">逐欄勾選意見並簽章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課程名稱</text:p>
          </table:table-cell>
          <table:table-cell table:style-name="TableCell71" table:number-rows-spanned="2">
            <text:p text:style-name="P72">修課</text:p>
            <text:p text:style-name="P73">年級</text:p>
          </table:table-cell>
          <table:table-cell table:style-name="TableCell74" table:number-columns-spanned="2" table:number-rows-spanned="2">
            <text:p text:style-name="P75">開課系所</text:p>
          </table:table-cell>
          <table:covered-table-cell/>
          <table:table-cell table:style-name="TableCell76" table:number-columns-spanned="2">
            <text:p text:style-name="P77">上學期</text:p>
          </table:table-cell>
          <table:covered-table-cell/>
          <table:table-cell table:style-name="TableCell78" table:number-columns-spanned="2">
            <text:p text:style-name="P79">下學期</text:p>
          </table:table-cell>
          <table:covered-table-cell/>
          <table:table-cell table:style-name="TableCell80" table:number-rows-spanned="2">
            <text:p text:style-name="P81">永久課號(請務必填寫）/科 目 名 稱</text:p>
          </table:table-cell>
          <table:table-cell table:style-name="TableCell82" table:number-rows-spanned="2">
            <text:p text:style-name="P83">學分</text:p>
          </table:table-cell>
          <table:table-cell table:style-name="TableCell84" table:number-columns-spanned="2" table:number-rows-spanned="2">
            <text:p text:style-name="P85">選</text:p>
            <text:p text:style-name="P86">別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學分</text:p>
          </table:table-cell>
          <table:table-cell table:style-name="TableCell95">
            <text:p text:style-name="P96">成績</text:p>
          </table:table-cell>
          <table:table-cell table:style-name="TableCell97">
            <text:p text:style-name="P98">學分</text:p>
          </table:table-cell>
          <table:table-cell table:style-name="TableCell99">
            <text:p text:style-name="P100">成績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list text:style-name="LFO1" text:continue-numbering="true">
              <text:list-item>
                <text:p text:style-name="P129">同意免修</text:p>
              </text:list-item>
              <text:list-item>
                <text:p text:style-name="P130">不同意免修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list text:style-name="LFO1" text:continue-numbering="true">
              <text:list-item>
                <text:p text:style-name="P155">同意免修</text:p>
              </text:list-item>
              <text:list-item>
                <text:p text:style-name="P156">不同意免修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list text:style-name="LFO1" text:continue-numbering="true">
              <text:list-item>
                <text:p text:style-name="P181">同意免修</text:p>
              </text:list-item>
              <text:list-item>
                <text:p text:style-name="P182">不同意免修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list text:style-name="LFO1" text:continue-numbering="true">
              <text:list-item>
                <text:p text:style-name="P207">同意免修</text:p>
              </text:list-item>
              <text:list-item>
                <text:p text:style-name="P208">不同意免修</text:p>
              </text:list-item>
            </text:list>
          </table:table-cell>
        </table:table-row>
        <table:table-row table:style-name="TableRow209">
          <table:table-cell table:style-name="TableCell210" table:number-columns-spanned="9">
            <text:p text:style-name="P211"><text:span text:style-name="T212">系所初審准予免修合計</text:span><text:span text:style-name="T213"><text:s text:c="5"/></text:span><text:span text:style-name="T214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教務處複審准予免修合計</text:span><text:span text:style-name="T218"><text:s text:c="5"/></text:span><text:span text:style-name="T219">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系所助理簽章：</text:span>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承辦人簽章：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註冊組組長簽章：</text:span></text:p>
          </table:table-cell>
          <table:covered-table-cell/>
        </table:table-row>
      </table:table>
      <text:p text:style-name="內文"><text:span text:style-name="T233">說明：</text:span><text:span text:style-name="T234">1.</text:span><text:span text:style-name="T235"><text:s/></text:span><text:span text:style-name="T236">申請免修之課程，為全校性共同必修課程或各系所必修、必選課程</text:span><text:span text:style-name="T237">；於開學二週內提出申請。</text:span></text:p>
      <text:p text:style-name="內文"><text:span text:style-name="T238">　　　2.</text:span><text:span text:style-name="T239"><text:s/></text:span><text:span text:style-name="T240">申請件請附已修習科目之歷年成績單或學分證明，先經教學單位</text:span><text:span text:style-name="T241">或</text:span><text:span text:style-name="T242">系所初審，再送註冊組複核。</text:span></text:p>
      <text:p text:style-name="P243"><text:span text:style-name="T244">　　　</text:span><text:span text:style-name="T245">3.</text:span><text:span text:style-name="T246"><text:s/>經申請核准免修之課程，</text:span><text:span text:style-name="T247">在不變更畢業學分數原則下，得據以免修</text:span><text:span text:style-name="T248">。</text:span><text:span text:style-name="T249">若</text:span><text:span text:style-name="T250">當學期</text:span><text:span text:style-name="T251">已加選此課程，請學生務必於1週內至課務組辦理逾期退選。<text:s/></text:span><text:span text:style-name="T252"><text:s text:c="3"/>　　　　　　　　　　　　　　　　　　　　　　　　　　　　　　　 <text:s text:c="17"/></text:span><text:span text:style-name="T253"><text:s text:c="6"/></text:span><text:span text:style-name="T254">1</text:span><text:span text:style-name="T255">10</text:span><text:span text:style-name="T256">.</text:span><text:span text:style-name="T257">0</text:span><text:span text:style-name="T258">2</text:span><text:span text:style-name="T25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Windows 使用者</dc:creator>
    <meta:creation-date>2021-05-06T12:59:00Z</meta:creation-date>
    <dc:date>2021-05-06T12:59:00Z</dc:date>
    <meta:print-date>2008-08-01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