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交通大學標楷體" svg:font-family="交通大學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space" fo:margin-left="0.2in" fo:text-indent="-0.2in"/>
        </style:list-level-properties>
        <style:text-properties style:font-name="華康中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333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 fo:margin-top="0.125in" fo:line-height="0.3333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8888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1.4868in"/>
    </style:style>
    <style:style style:name="TableColumn7" style:family="table-column">
      <style:table-column-properties style:column-width="0.3722in"/>
    </style:style>
    <style:style style:name="TableColumn8" style:family="table-column">
      <style:table-column-properties style:column-width="0.9937in"/>
    </style:style>
    <style:style style:name="TableColumn9" style:family="table-column">
      <style:table-column-properties style:column-width="1.8951in"/>
    </style:style>
    <style:style style:name="Table3" style:family="table">
      <style:table-properties style:width="5.7611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25in" fo:margin-bottom="0.125in" fo:line-height="0.3333in" fo:text-indent="0.09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125in" fo:margin-bottom="0.125in" fo:line-height="0.3333in" fo:text-indent="0.0972in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125in" fo:margin-bottom="0.125in" fo:line-height="0.3333in"/>
      <style:text-properties style:font-name="標楷體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bottom="0.125in" fo:line-height="0.3333in" fo:text-indent="0.1944in"/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 fo:line-height="0.3333in" fo:text-indent="0.1944in"/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222in">
        <style:tab-stops>
          <style:tab-stop style:type="left" style:position="1.0888in"/>
        </style:tab-stops>
      </style:paragraph-properties>
      <style:text-properties style:font-name="交通大學標楷體" style:font-name-asian="交通大學標楷體" fo:font-size="14pt" style:font-size-asian="14pt"/>
    </style:style>
    <style:style style:name="P57" style:parent-style-name="內文" style:family="paragraph">
      <style:paragraph-properties fo:line-height="0.2222in">
        <style:tab-stops>
          <style:tab-stop style:type="left" style:position="1.0888in"/>
        </style:tab-stops>
      </style:paragraph-properties>
      <style:text-properties style:font-name="交通大學標楷體" style:font-name-asian="交通大學標楷體" fo:font-size="14pt" style:font-size-asian="14pt"/>
    </style:style>
    <style:style style:name="P58" style:parent-style-name="內文" style:family="paragraph">
      <style:paragraph-properties fo:line-height="0.2222in">
        <style:tab-stops>
          <style:tab-stop style:type="left" style:position="1.0888in"/>
        </style:tab-stops>
      </style:paragraph-properties>
      <style:text-properties style:font-name="交通大學標楷體" style:font-name-asian="交通大學標楷體" fo:font-size="14pt" style:font-size-asian="14pt"/>
    </style:style>
    <style:style style:name="P59" style:parent-style-name="內文" style:family="paragraph">
      <style:paragraph-properties fo:line-height="0.2222in">
        <style:tab-stops>
          <style:tab-stop style:type="left" style:position="1.0888in"/>
        </style:tab-stops>
      </style:paragraph-properties>
      <style:text-properties style:font-name="交通大學標楷體" style:font-name-asian="交通大學標楷體" fo:font-size="14pt" style:font-size-asian="14pt"/>
    </style:style>
    <style:style style:name="P60" style:parent-style-name="內文" style:family="paragraph">
      <style:paragraph-properties fo:line-height="0.2222in">
        <style:tab-stops>
          <style:tab-stop style:type="left" style:position="1.088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電子物理系研究室使用申請表</text:p>
      <text:p text:style-name="P2">填寫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TEL：</text:p>
          </table:table-cell>
          <table:covered-table-cell/>
          <table:covered-table-cell/>
          <table:table-cell table:style-name="TableCell18" table:number-columns-spanned="3">
            <text:p text:style-name="P19">e-mail：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聯絡住址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邀訪教授或指導教授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歸屬類別</text:p>
          </table:table-cell>
          <table:covered-table-cell/>
          <table:table-cell table:style-name="TableCell33" table:number-columns-spanned="4">
            <text:p text:style-name="P34">□ 退休教師 <text:s/>□<text:s/>訪問學者<text:s text:c="2"/>□博士後研究員<text:s/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事由</text:p>
          </table:table-cell>
          <table:covered-table-cell/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使用期間</text:p>
          </table:table-cell>
          <table:covered-table-cell/>
          <table:table-cell table:style-name="TableCell44" table:number-columns-spanned="4">
            <text:p text:style-name="P45">自<text:s text:c="3"/>年<text:s text:c="3"/>月<text:s text:c="3"/>日<text:s/>起<text:s/>至<text:s text:c="3"/>年<text:s text:c="3"/>月<text:s text:c="3"/>日<text:s/>止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研規會</text:p>
            <text:p text:style-name="P49">審核意見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分配空間</text:p>
          </table:table-cell>
          <table:table-cell table:style-name="TableCell54">
            <text:p text:style-name="P55"/>
          </table:table-cell>
        </table:table-row>
      </table:table>
      <text:p text:style-name="本文"/>
      <text:p text:style-name="本文"/>
      <text:p text:style-name="本文"/>
      <text:p text:style-name="P56">本人同意願意依照「電物系空間管理辦法」及「公共衛生安全規定」使用研究室</text:p>
      <text:p text:style-name="P57"/>
      <text:p text:style-name="P58"/>
      <text:p text:style-name="P59"/>
      <text:p text:style-name="P60"><text:span text:style-name="T61">請簽名：</text:span><text:span text:style-name="T6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交通大學標楷體" svg:font-family="交通大學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>
        <style:tab-stops>
          <style:tab-stop style:type="left" style:position="1.0888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中楷體" style:font-name-asian="華康中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in" text:list-level-position-and-space-mode="label-alignment">
          <style:list-level-label-alignment text:label-followed-by="space" fo:margin-left="0.2in" fo:text-indent="-0.2in"/>
        </style:list-level-properties>
        <style:text-properties style:font-name="華康中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物理系研究室管理規則</dc:title>
    <dc:subject/>
    <meta:initial-creator>W. K. Chen</meta:initial-creator>
    <dc:creator>USER</dc:creator>
    <meta:creation-date>2021-05-14T07:42:00Z</meta:creation-date>
    <dc:date>2021-05-14T07:42:00Z</dc:date>
    <meta:print-date>2012-07-04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