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4173in" fo:text-indent="-0.4173in">
        <style:tab-stops/>
      </style:paragraph-properties>
      <style:text-properties style:font-name="標楷體" style:font-name-asian="標楷體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0.4847in" style:use-optimal-column-width="false"/>
    </style:style>
    <style:style style:name="TableColumn9" style:family="table-column">
      <style:table-column-properties style:column-width="0.015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5" style:family="table">
      <style:table-properties style:width="6.125in" fo:margin-left="-0.1055in" table:align="left"/>
    </style:style>
    <style:style style:name="TableRow14" style:family="table-row">
      <style:table-row-properties style:min-row-height="0.2645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justify" fo:margin-top="0.12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weight="bold" style:font-weight-asian="bold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145in" style:use-optimal-row-height="false" fo:keep-together="always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text-indent="0.389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text-indent="0.389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888in" style:use-optimal-row-height="false" fo:keep-together="always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/>
    </style:style>
    <style:style style:name="P87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7" style:parent-style-name="內文" style:list-style-name="LFO1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list-style-name="LFO1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list-style-name="LFO1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list-style-name="LFO1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" style:parent-style-name="內文" style:list-style-name="LFO1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內文" style:list-style-name="LFO1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style:snap-to-layout-grid="false" fo:text-align="justify" fo:text-indent="0.5006in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31" style:parent-style-name="內文" style:family="paragraph">
      <style:paragraph-properties style:snap-to-layout-grid="false" fo:text-align="justify" fo:margin-left="0.3756in" fo:text-indent="-0.3756in">
        <style:tab-stops/>
      </style:paragraph-properties>
      <style:text-properties style:font-name-asian="標楷體" fo:font-weight="bold" style:font-weight-asian="bold" fo:font-size="9pt" style:font-size-asian="9pt"/>
    </style:style>
    <style:style style:name="TableRow132" style:family="table-row">
      <style:table-row-properties style:min-row-height="0.2888in" style:use-optimal-row-height="false" fo:keep-together="always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fo:text-align="justify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fo:text-align="justify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fo:text-align="justify" fo:text-indent="0.33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fo:text-align="justify" fo:text-indent="0.333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P141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fo:text-align="justify" fo:text-indent="0.3333in"/>
      <style:text-properties style:font-name-asian="標楷體" fo:font-weight="bold" style:font-weight-asian="bold"/>
    </style:style>
    <style:style style:name="P142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fo:text-align="justify" fo:text-indent="0.3333in"/>
      <style:text-properties style:font-name-asian="標楷體" fo:font-weight="bold" style:font-weight-asian="bold"/>
    </style:style>
    <style:style style:name="P143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fo:text-align="justify" fo:text-indent="0.3333in"/>
      <style:text-properties style:font-name-asian="標楷體" fo:font-weight="bold" style:font-weight-asian="bold"/>
    </style:style>
    <style:style style:name="P144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fo:text-align="justify"/>
      <style:text-properties style:font-name-asian="標楷體" fo:font-weight="bold" style:font-weight-asian="bold"/>
    </style:style>
    <style:style style:name="TableRow145" style:family="table-row">
      <style:table-row-properties style:min-row-height="0.2888in" style:use-optimal-row-height="false" fo:keep-together="always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fo:text-align="justify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666in" fo:margin-bottom="0.1666in"/>
      <style:text-properties style:font-name-asian="標楷體" fo:font-weight="bold" style:font-weight-asian="bold" fo:font-size="14pt" style:font-size-asian="14pt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交通大學</text:p>
      <text:p text:style-name="P2"><text:span text:style-name="T3">次軒國際</text:span><text:span text:style-name="T4">會議廳借用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4" table:number-rows-spanned="4">
            <text:p text:style-name="P20">借用事由：人數: ____ 名</text:p>
            <text:p text:style-name="P21">活動名稱:</text:p>
            <text:p text:style-name="P22"/>
            <text:p text:style-name="P23"><text:span text:style-name="T24">對象:</text:span></text:p>
            <text:p text:style-name="P25"/>
            <text:p text:style-name="P26"><text:span text:style-name="T27">本次活動是否</text:span><text:span text:style-name="T28">對外收費：□是</text:span><text:span text:style-name="T29"><text:s/></text:span><text:span text:style-name="T30">□否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日期</text:p>
          </table:table-cell>
          <table:table-cell table:style-name="TableCell34" table:number-columns-spanned="3">
            <text:p text:style-name="P35"><text:s text:c="6"/>年 <text:s text:c="5"/>月 <text:s text:c="5"/>日</text:p>
          </table: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 請 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地 <text:s text:c="3"/>址</text:p>
          </table:table-cell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>
            <text:p text:style-name="P55">借用日期</text:p>
          </table:table-cell>
          <table:table-cell table:style-name="TableCell56" table:number-columns-spanned="3">
            <text:p text:style-name="P57">年 <text:s text:c="5"/>月 <text:s text:c="5"/>日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借用時間</text:p>
          </table:table-cell>
          <table:table-cell table:style-name="TableCell63" table:number-columns-spanned="3">
            <text:p text:style-name="P64"><text:s text:c="4"/>時 <text:s text:c="2"/>分至 <text:s text:c="2"/>時 <text:s/>分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使 <text:s/>用 <text:s/>用 <text:s/>途</text:span><text:span text:style-name="T69">(請打ˇ)</text:span></text:p>
          </table:table-cell>
          <table:covered-table-cell/>
          <table:covered-table-cell/>
          <table:table-cell table:style-name="TableCell70" table:number-columns-spanned="5">
            <text:p text:style-name="P71"><text:span text:style-name="T72">使 <text:s/>用 <text:s/>設 <text:s/>備</text:span><text:span text:style-name="T73">(請打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list text:style-name="LFO3" text:continue-numbering="true">
              <text:list-item>
                <text:p text:style-name="P76">本校課程;修課人數超過70（含）人以上</text:p>
              </text:list-item>
            </text:list>
            <text:p text:style-name="P77"><text:span text:style-name="T78"><text:s/></text:span></text:p>
            <text:list text:style-name="LFO2" text:continue-numbering="true">
              <text:list-item>
                <text:p text:style-name="P79">研討會</text:p>
              </text:list-item>
            </text:list>
            <text:p text:style-name="P80"/>
            <text:p text:style-name="P81"><text:span text:style-name="T82">□<text:s/></text:span><text:span text:style-name="T83">其他</text:span></text:p>
            <text:p text:style-name="P84"/>
            <text:p text:style-name="P85"/>
            <text:p text:style-name="P86">註:1.會場使用完畢請自行恢復原狀.</text:p>
            <text:p text:style-name="P87"><text:s text:c="3"/>2.本會議廳，每天以三單元記（即8：00～12：00、13:00~17:00及18:00~20:00三單元），並以開立收據單位計算場地費。</text:p>
            <text:p text:style-name="P88"><text:span text:style-name="T89"><text:s text:c="3"/>3.本會議廳可容納200人。</text:span>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□ DVD放影機</text:span><text:span text:style-name="T93"><text:s/></text:span><text:span text:style-name="T94"><text:s text:c="6"/></text:span></text:p>
            <text:p text:style-name="P95">□ 單槍投影機<text:s text:c="2"/></text:p>
            <text:list text:style-name="LFO1" text:continue-numbering="true">
              <text:list-item>
                <text:p text:style-name="P96">錄影音及放影音設備<text:s text:c="3"/></text:p>
              </text:list-item>
              <text:list-item>
                <text:p text:style-name="P97"><text:span text:style-name="T98">麥克風(</text:span><text:span text:style-name="T99">領夾</text:span><text:span text:style-name="T100">無線)</text:span><text:span text:style-name="T101"><text:s/></text:span><text:span text:style-name="T102">(__支)</text:span></text:p>
              </text:list-item>
              <text:list-item>
                <text:p text:style-name="P103"><text:span text:style-name="T104">麥克風(</text:span><text:span text:style-name="T105">手持無</text:span><text:span text:style-name="T106">線)</text:span><text:span text:style-name="T107"><text:s/>(__支)</text:span></text:p>
              </text:list-item>
              <text:list-item>
                <text:p text:style-name="P108"><text:span text:style-name="T109">固定式攝影機</text:span></text:p>
              </text:list-item>
              <text:list-item>
                <text:p text:style-name="P110"><text:span text:style-name="T111">E化講台</text:span></text:p>
              </text:list-item>
              <text:list-item>
                <text:p text:style-name="P112"><text:span text:style-name="T113">國際會議視訊系統</text:span></text:p>
              </text:list-item>
              <text:list-item>
                <text:p text:style-name="P114"><text:span text:style-name="T115">LCD顯示器</text:span></text:p>
              </text:list-item>
            </text:list>
            <text:p text:style-name="P116"/>
            <text:p text:style-name="P117"><text:span text:style-name="T118">註</text:span><text:span text:style-name="T119">:</text:span><text:span text:style-name="T120">1.</text:span><text:span text:style-name="T121">以上設備如有不正常情形，請告知</text:span><text:span text:style-name="T122">管理人</text:span><text:span text:style-name="T123">，請描述：</text:span></text:p>
            <text:p text:style-name="P124"><text:span text:style-name="T125"><text:s text:c="26"/></text:span></text:p>
            <text:p text:style-name="P126"><text:span text:style-name="T127">處理結果：</text:span><text:span text:style-name="T128"><text:s/>□正常 <text:s/>□不正常：</text:span><text:span text:style-name="T129"><text:s text:c="16"/></text:span><text:span text:style-name="T130"><text:s text:c="2"/></text:span></text:p>
            <text:p text:style-name="P131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□上班時間使用 <text:s text:c="3"/>□非上班時間使用<text:s/><text:s text:c="2"/><text:s/>需管理人員在場協助：□是<text:s/><text:s/>□否</text:p>
            <text:p text:style-name="P135">□需前一天佈置會場<text:s/></text:p>
            <text:p text:style-name="P136"><text:span text:style-name="T137"><text:s text:c="38"/></text:span></text:p>
            <text:p text:style-name="P138"><text:span text:style-name="T139">場地費______________元</text:span><text:span text:style-name="T140">，請至出納組繳納。</text:span></text:p>
            <text:p text:style-name="P141"/>
            <text:p text:style-name="P142"/>
            <text:p text:style-name="P143">繳費收訖章：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茲申請借用上列之場地及設備，願意遵守場地借用辦法之規定，如有違反規定願受罰款及停止使用權。</text:p>
            <text:p text:style-name="P148"/>
            <text:p text:style-name="P149">申請單位負責人(簽章):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電物系主任或教學輔導委員會召集人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承辦人</text:p>
          </table:table-cell>
          <table:table-cell table:style-name="TableCell158">
            <text:p text:style-name="P1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圖書館</dc:title>
    <dc:description/>
    <dc:subject/>
    <meta:initial-creator>蕙馨</meta:initial-creator>
    <dc:creator>USER</dc:creator>
    <meta:creation-date>2021-05-14T07:44:00Z</meta:creation-date>
    <dc:date>2021-05-14T07:44:00Z</dc:date>
    <meta:print-date>2012-05-24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