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, @細明體" svg:font-family="@華康中楷體, @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margin-left="-0.0013in" fo:text-indent="0.0013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2" style:parent-style-name="樣式1" style:family="paragraph">
      <style:paragraph-properties fo:margin-top="0.0833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4" style:family="table-column">
      <style:table-column-properties style:column-width="2.1041in" style:use-optimal-column-width="false"/>
    </style:style>
    <style:style style:name="TableColumn15" style:family="table-column">
      <style:table-column-properties style:column-width="0.8909in" style:use-optimal-column-width="false"/>
    </style:style>
    <style:style style:name="TableColumn16" style:family="table-column">
      <style:table-column-properties style:column-width="0.359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5326in" style:use-optimal-column-width="false"/>
    </style:style>
    <style:style style:name="Table13" style:family="table">
      <style:table-properties style:width="6.3868in" fo:margin-left="0.0951in" table:align="left"/>
    </style:style>
    <style:style style:name="TableRow19" style:family="table-row">
      <style:table-row-properties style:row-height="1.582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justify" fo:margin-left="-0.00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3" style:parent-style-name="Standard" style:family="paragraph">
      <style:paragraph-properties fo:text-align="justify" fo:margin-left="0.1597in" fo:margin-right="0.1048in" fo:text-indent="-0.15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style:snap-to-layout-grid="false" fo:text-align="justify" fo:margin-right="0.1263in"/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justify" fo:margin-right="0.1263in"/>
      <style:text-properties style:font-name="標楷體" style:font-name-asian="標楷體" style:font-name-complex="標楷體"/>
    </style:style>
    <style:style style:name="TableRow39" style:family="table-row">
      <style:table-row-properties style:row-height="1.1083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row-height="0.789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" style:family="table-row">
      <style:table-row-properties style:row-height="0.7895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56" style:parent-style-name="純文字" style:family="paragraph">
      <style:paragraph-properties style:snap-to-layout-grid="false" fo:margin-top="0.125in" fo:line-height="100%"/>
      <style:text-properties style:font-name="標楷體" style:font-name-asian="標楷體" style:font-name-complex="標楷體"/>
    </style:style>
    <style:style style:name="P57" style:parent-style-name="純文字" style:family="paragraph">
      <style:paragraph-properties style:snap-to-layout-grid="false" fo:margin-top="0.125in" fo:line-height="100%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Textbodyindent" style:family="paragraph">
      <style:paragraph-properties fo:margin-top="0.125in" fo:margin-left="0.8069in" fo:text-indent="-0.3069in">
        <style:tab-stops/>
      </style:paragraph-properties>
    </style:style>
    <style:style style:name="P62" style:parent-style-name="Standard" style:family="paragraph">
      <style:paragraph-properties style:snap-to-layout-grid="false" fo:text-align="justify" fo:margin-top="0.125in" fo:margin-left="0.25in" fo:text-indent="0.25in">
        <style:tab-stops/>
      </style:paragraph-properties>
      <style:text-properties style:font-name="標楷體" style:font-name-asian="標楷體" style:font-name-complex="標楷體"/>
    </style:style>
    <style:style style:name="P63" style:parent-style-name="本文縮排2" style:family="paragraph">
      <style:paragraph-properties fo:margin-top="0.125in" fo:margin-left="0.875in" fo:text-indent="-0.375in">
        <style:tab-stops/>
      </style:paragraph-properties>
    </style:style>
    <style:style style:name="P64" style:parent-style-name="本文縮排2" style:family="paragraph">
      <style:paragraph-properties fo:margin-top="0.125in" fo:margin-left="0.875in" fo:text-indent="-0.375in">
        <style:tab-stops/>
      </style:paragraph-properties>
    </style:style>
    <style:style style:name="P65" style:parent-style-name="純文字" style:family="paragraph">
      <style:paragraph-properties style:snap-to-layout-grid="false" fo:margin-top="0.125in" fo:line-height="100%" fo:margin-left="0.875in" fo:text-indent="-0.375in">
        <style:tab-stops/>
      </style:paragraph-properties>
    </style:style>
  </office:automatic-styles>
  <office:body>
    <office:text text:use-soft-page-breaks="true">
      <text:p text:style-name="P1">國立陽明交通大學電子物理學系碩士預研生(五年一貫)申請表</text:p>
      <text:p text:style-name="P2"><text:span text:style-name="T3">申請人</text:span><text:span text:style-name="T4"><text:s text:c="31"/></text:span><text:span text:style-name="T5">　　　</text:span><text:span text:style-name="T6">申請日期</text:span><text:span text:style-name="T7">: 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：</text:p>
            <text:p text:style-name="P22">□電物系學士班大三學生</text:p>
            <text:p text:style-name="P23"><text:span text:style-name="T24">□</text:span><text:span text:style-name="T25">其他</text:span></text:p>
          </table:table-cell>
          <table:table-cell table:style-name="TableCell26" table:number-columns-spanned="2">
            <text:p text:style-name="P27">學號：</text:p>
          </table:table-cell>
          <table:covered-table-cell/>
          <table:table-cell table:style-name="TableCell28">
            <text:p text:style-name="P29">姓名：</text:p>
          </table:table-cell>
          <table:table-cell table:style-name="TableCell30">
            <text:p text:style-name="P31">聯繫資料：</text:p>
            <text:p text:style-name="P32">電話：</text:p>
            <text:p text:style-name="P33">E-mail:</text:p>
          </table:table-cell>
        </table:table-row>
        <table:table-row table:style-name="TableRow34">
          <table:table-cell table:style-name="TableCell35" table:number-columns-spanned="5">
            <text:p text:style-name="P36">具備條件：</text:p>
            <text:p text:style-name="P37">電子物理系或相關學程大三學生，已修習電物專題者(限選電物系專任教師)。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研究構想題目</text:span><text:span text:style-name="T43">：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電物專題指導教授姓名：</text:p>
          </table:table-cell>
          <table:covered-table-cell/>
          <table:table-cell table:style-name="TableCell48" table:number-columns-spanned="3">
            <text:p text:style-name="P49">專題老師簽名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系所主管簽章：</text:span></text:p>
            <text:p text:style-name="P54"/>
            <text:p text:style-name="P55"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T58">說明：一、本申請表需於大三下</text:span><text:span text:style-name="T59">4</text:span><text:span text:style-name="T60">月底前繳交。</text:span></text:p>
      <text:p text:style-name="P61">二、五月中系所將安排預研生審查口試，考試前需繳交研究構想書(500字內)。</text:p>
      <text:p text:style-name="P62">三、五月底前通知審查結果。</text:p>
      <text:p text:style-name="P63">四、碩士預研生仍應於大四上參加本系研究所碩士班之甄試，俾取得碩士生資格，其畢業相關規定依本系碩士生修業規章辦理。</text:p>
      <text:p text:style-name="P64">五、每位老師每屆名額最多4名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, @細明體" svg:font-family="@華康中楷體, @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margin-left="1.25in" fo:text-indent="-0.5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Standard">
      <style:paragraph-properties style:line-height-at-least="0.25in"/>
      <style:text-properties style:font-name="@華康中楷體, @細明體" style:font-name-asian="@華康中楷體, @細明體" fo:font-size="14pt" style:font-size-asian="14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Times New Roman" style:letter-kerning="true" style:font-size-complex="10pt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P</meta:initial-creator>
    <dc:creator>USER</dc:creator>
    <meta:creation-date>2024-03-21T07:35:00Z</meta:creation-date>
    <dc:date>2024-03-21T07:3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