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text-properties style:font-name="標楷體" style:font-name-asian="標楷體"/>
    </style:style>
    <style:style style:name="P12" style:parent-style-name="內文" style:list-style-name="LFO3" style:family="paragraph"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break-before="page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華康細圓體" style:font-name-asian="華康細圓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0.1284in" style:use-optimal-column-width="false"/>
    </style:style>
    <style:style style:name="TableColumn36" style:family="table-column">
      <style:table-column-properties style:column-width="0.4965in" style:use-optimal-column-width="false"/>
    </style:style>
    <style:style style:name="TableColumn37" style:family="table-column">
      <style:table-column-properties style:column-width="1.1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0.6465in" style:use-optimal-column-width="false"/>
    </style:style>
    <style:style style:name="TableColumn41" style:family="table-column">
      <style:table-column-properties style:column-width="0.087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33" style:family="table">
      <style:table-properties style:width="7in" fo:margin-left="-0.55in" table:align="left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新細明體"/>
    </style:style>
    <style:style style:name="P47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margin-right="0.0784in"/>
      <style:text-properties style:font-name="新細明體"/>
    </style:style>
    <style:style style:name="P58" style:parent-style-name="內文" style:family="paragraph">
      <style:paragraph-properties fo:text-align="justify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4902in" style:use-optimal-row-height="false" fo:keep-together="always"/>
    </style:style>
    <style:style style:name="P64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Row74" style:family="table-row">
      <style:table-row-properties style:min-row-height="0.7277in" style:use-optimal-row-height="false" fo:keep-together="always"/>
    </style:style>
    <style:style style:name="P75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0.1666in" fo:text-indent="0.0833in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min-row-height="0.5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Row91" style:family="table-row">
      <style:table-row-properties style:min-row-height="0.620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TableRow100" style:family="table-row">
      <style:table-row-properties style:min-row-height="0.620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min-row-height="2.041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P117" style:parent-style-name="內文" style:family="paragraph">
      <style:paragraph-properties fo:text-align="justify"/>
      <style:text-properties style:font-name="新細明體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P121" style:parent-style-name="內文" style:family="paragraph">
      <style:paragraph-properties fo:text-align="justify"/>
      <style:text-properties style:font-name="新細明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0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3527in"/>
        </style:tab-stops>
      </style:paragraph-properties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新細明體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新細明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P143" style:parent-style-name="內文" style:family="paragraph">
      <style:paragraph-properties fo:text-align="justify"/>
      <style:text-properties style:font-name="新細明體"/>
    </style:style>
    <style:style style:name="TableRow144" style:family="table-row">
      <style:table-row-properties style:min-row-height="0.690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Row153" style:family="table-row">
      <style:table-row-properties style:min-row-height="0.976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784in"/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text-properties style:font-name="華康細圓體" style:font-name-asian="華康細圓體"/>
    </style:style>
  </office:automatic-styles>
  <office:body>
    <office:text text:use-soft-page-breaks="true">
      <text:p text:style-name="P1"/>
      <text:p text:style-name="P2"/>
      <text:p text:style-name="P3">電子物理系清寒/急難救助獎學金申請公告</text:p>
      <text:p text:style-name="P4"/>
      <text:list text:style-name="LFO1" text:continue-numbering="true">
        <text:list-item>
          <text:p text:style-name="P5">獎助對象及資格</text:p>
        </text:list-item>
      </text:list>
      <text:p text:style-name="P6">電物系本國籍大學部學生，家境清寒或家庭遭受重大變故導致經濟困境者。</text:p>
      <text:list text:style-name="LFO1" text:continue-numbering="true">
        <text:list-item>
          <text:p text:style-name="P7">申請時間</text:p>
        </text:list-item>
      </text:list>
      <text:p text:style-name="P8">每學期開學兩周內，或有實際需求時。</text:p>
      <text:list text:style-name="LFO1" text:continue-numbering="true">
        <text:list-item>
          <text:p text:style-name="P9">申請資料</text:p>
        </text:list-item>
      </text:list>
      <text:p text:style-name="P10">申請人需檢附下列文件各一份：</text:p>
      <text:list text:style-name="LFO3" text:continue-numbering="true">
        <text:list-item>
          <text:p text:style-name="P11">申請書（如附件）</text:p>
        </text:list-item>
        <text:list-item>
          <text:p text:style-name="P12">前一學年學業成績單正本</text:p>
        </text:list-item>
        <text:list-item>
          <text:p text:style-name="P13">自傳（包含對家境之描述）</text:p>
        </text:list-item>
        <text:list-item>
          <text:p text:style-name="P14">老師推薦函（請簡述家庭困境之明確事實）</text:p>
        </text:list-item>
        <text:list-item>
          <text:p text:style-name="P15">其他相關證明文件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「</text:span><text:span text:style-name="T30">電子物理系清寒/急難救助獎學金</text:span><text:span text:style-name="T31">」</text:span><text:span text:style-name="T32">申請書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/>
            <text:p text:style-name="P47">黏貼處</text:p>
            <text:p text:style-name="P48"><text:s text:c="2"/>相 <text:s/>片</text:p>
            <text:p text:style-name="P49"/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>□男</text:p>
            <text:p text:style-name="P58">□女</text:p>
          </table:table-cell>
          <table:table-cell table:style-name="TableCell59" table:number-columns-spanned="2">
            <text:p text:style-name="P60">出生日</text:p>
          </table:table-cell>
          <table:covered-table-cell/>
          <table:table-cell table:style-name="TableCell61">
            <text:p text:style-name="P62">（民國） <text:s text:c="2"/>年 <text:s text:c="2"/>月 <text:s text:c="2"/>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系所</text:p>
            <text:p text:style-name="P71">年級</text:p>
          </table:table-cell>
          <table:covered-table-cell/>
          <table:table-cell table:style-name="TableCell72" table:number-columns-spanned="4">
            <text:p text:style-name="P73">電子物理系 <text:s text:c="6"/>年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6">
            <text:p text:style-name="P79"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>
            <text:p text:style-name="P99">（H）<text:line-break/>（M）</text:p>
          </table:table-cell>
        </table:table-row>
        <table:table-row table:style-name="TableRow100">
          <table:table-cell table:style-name="TableCell101">
            <text:p text:style-name="P102">欲申請金額</text:p>
          </table:table-cell>
          <table:table-cell table:style-name="TableCell103" table:number-columns-spanned="9">
            <text:p text:style-name="P104">□每個月5000元*6個月 <text:s text:c="5"/>□每個月5000元*12個月</text:p>
            <text:p text:style-name="P105">□其他金額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●上學年成績：學業成績總平均</text:span><text:span text:style-name="T110"><text:s text:c="5"/></text:span><text:span text:style-name="T111">分，</text:span><text:span text:style-name="T112">操行</text:span><text:span text:style-name="T113">成績</text:span><text:span text:style-name="T114"><text:s text:c="5"/></text:span><text:span text:style-name="T115">分</text:span></text:p>
            <text:p text:style-name="P116">●請簡述其他特殊績優表現（若無則免填）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附件資料</text:p>
          </table:table-cell>
          <table:covered-table-cell/>
          <table:table-cell table:style-name="TableCell125" table:number-columns-spanned="8">
            <text:p text:style-name="P126">□上一學年成績單正本　　　　</text:p>
            <text:p text:style-name="P127">□自傳一份（包含對家境之描述）</text:p>
            <text:p text:style-name="P128">□老師推薦函一份（請簡述家庭困境之明確事實）</text:p>
            <text:p text:style-name="P129"><text:span text:style-name="T130">□其他相關證明文件：</text:span><text:span text:style-name="T13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 text:c="4"/>徵 <text:s text:c="2"/><text:s/>信</text:p>
          </table:table-cell>
          <table:covered-table-cell/>
          <table:table-cell table:style-name="TableCell135" table:number-columns-spanned="8">
            <text:p text:style-name="P136"><text:span text:style-name="T137">本學年度</text:span><text:span text:style-name="T138">是否同時申請</text:span><text:span text:style-name="T139">本校</text:span><text:span text:style-name="T140">其他獎學金</text:span></text:p>
            <text:p text:style-name="P141">□<text:s/>是；名稱1._________________<text:s/>2.<text:s/>_________________ 3.________________</text:p>
            <text:p text:style-name="P142">□<text:s/>否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申請日期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申請人(簽章)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評審結果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25in" fo:margin-bottom="0.74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李昭勝教授紀念獎學金」申請辦法</dc:title>
    <dc:subject/>
    <meta:initial-creator>A8R-MX</meta:initial-creator>
    <dc:creator>Ru-Wei Chang</dc:creator>
    <meta:creation-date>2021-04-19T08:57:00Z</meta:creation-date>
    <dc:date>2021-04-19T08:57:00Z</dc:date>
    <meta:print-date>2015-04-24T05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