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電子物理系</text:p>
      <text:p text:style-name="P2"><text:span text:style-name="T3">學士生逕行修讀博士學位推薦書</text:span></text:p>
      <text:p text:style-name="P4"/>
      <text:p text:style-name="P5">一、本人推薦<text:s text:c="11"/>系<text:s text:c="3"/>年級<text:s text:c="9"/>同學申請逕行修讀<text:s text:c="2"/>貴所博士班。</text:p>
      <text:p text:style-name="P6">二、該生之研究潛力述明: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三、其他事績描述:</text:p>
      <text:p text:style-name="P15"/>
      <text:p text:style-name="P16"/>
      <text:p text:style-name="P17"><text:span text:style-name="T18"><text:s text:c="23"/></text:span><text:span text:style-name="T19">推薦老師</text:span><text:span text:style-name="T20">:</text:span><text:span text:style-name="T21"><text:s text:c="16"/></text:span><text:span text:style-name="T22"><text:s/>(</text:span><text:span text:style-name="T23">簽章</text:span><text:span text:style-name="T24">)</text:span></text:p>
      <text:p text:style-name="P25"><text:s text:c="43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Ep</meta:initial-creator>
    <dc:creator>Windows 使用者</dc:creator>
    <meta:creation-date>2016-10-28T15:13:00Z</meta:creation-date>
    <dc:date>2021-03-16T07:47:00Z</dc:date>
    <meta:print-date>1998-08-14T07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