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標題3" style:family="paragraph">
      <style:paragraph-properties style:snap-to-layout-grid="false" fo:text-align="center" fo:line-height="100%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/>
    </style:style>
    <style:style style:name="P6" style:parent-style-name="內文" style:family="paragraph">
      <style:text-properties fo:font-size="8pt" style:font-size-asian="8pt" style:font-size-complex="8pt"/>
    </style:style>
    <style:style style:name="P7" style:parent-style-name="內文" style:family="paragraph">
      <style:paragraph-properties style:snap-to-layout-grid="false" fo:line-height="125%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</style:style>
    <style:style style:name="T14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DFKaiShu-SB-Estd-BF" fo:color="#FF0000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DFKaiShu-SB-Estd-BF" fo:color="#FF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 fo:margin-right="-0.3986in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-asian="新細明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 fo:margin-right="-0.3986in" fo:text-indent="0.0972in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-asian="新細明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 fo:margin-right="-0.3986in" fo:text-indent="0.0972in"/>
    </style:style>
    <style:style style:name="T33" style:parent-style-name="預設段落字型" style:family="text">
      <style:text-properties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-asian="新細明體" fo:color="#FF0000" fo:font-size="14pt" style:font-size-asian="14pt" style:font-size-complex="14pt"/>
    </style:style>
    <style:style style:name="T35" style:parent-style-name="預設段落字型" style:family="text">
      <style:text-properties style:font-name-asian="新細明體" fo:font-weight="bold" style:font-weight-asian="bold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25%" fo:margin-left="0.5888in" fo:text-indent="-0.5888in">
        <style:tab-stops/>
      </style:paragraph-properties>
      <style:text-properties style:font-name="新細明體" style:font-name-asian="新細明體" style:font-name-complex="DFKaiShu-SB-Estd-BF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25%"/>
      <style:text-properties style:font-name="新細明體" style:font-name-asian="新細明體" style:font-name-complex="DFKaiShu-SB-Estd-BF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25%"/>
      <style:text-properties style:font-name="新細明體" style:font-name-asian="新細明體" style:font-name-complex="DFKaiShu-SB-Estd-BF"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end" fo:margin-top="0.0833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FF0000" fo:letter-spacing="0.0416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MS Mincho" style:font-name-asian="MS Mincho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MS Mincho" style:font-name-asian="MS Mincho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MS Mincho" style:font-name-asian="MS Mincho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79" style:family="table-column">
      <style:table-column-properties style:column-width="1.2493in" style:use-optimal-column-width="false"/>
    </style:style>
    <style:style style:name="TableColumn80" style:family="table-column">
      <style:table-column-properties style:column-width="1.5006in" style:use-optimal-column-width="false"/>
    </style:style>
    <style:style style:name="TableColumn81" style:family="table-column">
      <style:table-column-properties style:column-width="0.6659in" style:use-optimal-column-width="false"/>
    </style:style>
    <style:style style:name="TableColumn82" style:family="table-column">
      <style:table-column-properties style:column-width="1.2493in" style:use-optimal-column-width="false"/>
    </style:style>
    <style:style style:name="TableColumn83" style:family="table-column">
      <style:table-column-properties style:column-width="0.9173in" style:use-optimal-column-width="false"/>
    </style:style>
    <style:style style:name="TableColumn84" style:family="table-column">
      <style:table-column-properties style:column-width="1.4312in" style:use-optimal-column-width="false"/>
    </style:style>
    <style:style style:name="Table78" style:family="table">
      <style:table-properties style:width="7.0138in" fo:margin-left="0in" table:align="left"/>
    </style:style>
    <style:style style:name="TableRow85" style:family="table-row">
      <style:table-row-properties style:min-row-height="0.3972in" style:use-optimal-row-height="false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972in" style:use-optimal-row-height="false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972in" style:use-optimal-row-height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72in"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.3333in" fo:text-indent="0.09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line-height-at-least="0.3333in" fo:text-indent="0.097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72in" style:use-optimal-row-height="fals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215in" style:use-optimal-row-height="false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2.6388in" style:use-optimal-row-height="fals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.3611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.3611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.3611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.3611in"/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 fo:margin-right="0.0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text-align="center" fo:margin-right="0.0333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 fo:margin-right="0.0333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margin-right="0.0333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margin-right="0.0333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margin-right="0.0333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TableColumn228" style:family="table-column">
      <style:table-column-properties style:column-width="1.1111in" style:use-optimal-column-width="false"/>
    </style:style>
    <style:style style:name="TableColumn229" style:family="table-column">
      <style:table-column-properties style:column-width="1.3888in" style:use-optimal-column-width="false"/>
    </style:style>
    <style:style style:name="TableColumn230" style:family="table-column">
      <style:table-column-properties style:column-width="0.8333in" style:use-optimal-column-width="false"/>
    </style:style>
    <style:style style:name="TableColumn231" style:family="table-column">
      <style:table-column-properties style:column-width="0.8333in" style:use-optimal-column-width="false"/>
    </style:style>
    <style:style style:name="TableColumn232" style:family="table-column">
      <style:table-column-properties style:column-width="0.8333in" style:use-optimal-column-width="false"/>
    </style:style>
    <style:style style:name="TableColumn233" style:family="table-column">
      <style:table-column-properties style:column-width="0.75in" style:use-optimal-column-width="false"/>
    </style:style>
    <style:style style:name="Table227" style:family="table">
      <style:table-properties style:width="5.75in" fo:margin-left="0.1861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right="0.0333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right="0.0333in"/>
      <style:text-properties style:font-name="標楷體" style:font-name-asian="標楷體" fo:font-size="14pt" style:font-size-asian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0.0333in" fo:text-indent="0.0972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0.0333in" fo:text-indent="0.0972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right="0.0333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right="0.0333in"/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63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300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312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313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314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315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margin-right="0.0333in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margin-right="0.0333in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margin-right="0.0333in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margin-right="0.0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margin-right="0.0333in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margin-right="0.0333in"/>
    </style:style>
  </office:automatic-styles>
  <office:body>
    <office:text text:use-soft-page-breaks="true">
      <text:h text:style-name="P1" text:outline-level="3"><text:span text:style-name="T2">電子物理系博士班</text:span></text:h>
      <text:h text:style-name="P3" text:outline-level="3"><text:span text:style-name="T4">辦理</text:span><text:span text:style-name="T5">資格考考試應備資料一覽表</text:span></text:h>
      <text:p text:style-name="內文"/>
      <text:p text:style-name="內文"/>
      <text:p text:style-name="內文"/>
      <text:p text:style-name="P6"/>
      <text:p text:style-name="P7"><text:span text:style-name="T8"><text:s/>□<text:s/></text:span><text:span text:style-name="T9">資格考口試推薦函</text:span></text:p>
      <text:p text:style-name="P10"><text:span text:style-name="T11"><text:s/>□<text:s/></text:span><text:span text:style-name="T12">資格考口試資格審核表</text:span></text:p>
      <text:p text:style-name="P13"><text:span text:style-name="T14"><text:s text:c="3"/></text:span><text:span text:style-name="T15">（</text:span><text:span text:style-name="T16">檢附：已核定之指導教授申請書及協議書影本</text:span><text:span text:style-name="T17">）</text:span></text:p>
      <text:p text:style-name="P18"><text:span text:style-name="T19"><text:s/>□<text:s/></text:span><text:span text:style-name="T20">和論文指導教授共同發表</text:span><text:span text:style-name="T21">(</text:span><text:span text:style-name="T22">或接受</text:span><text:span text:style-name="T23">)</text:span><text:span text:style-name="T24">之會議論文或期刊論文影本</text:span></text:p>
      <text:p text:style-name="P25"><text:span text:style-name="T26">□<text:s/></text:span><text:span text:style-name="T27">博士論文</text:span><text:span text:style-name="T28">研究計畫書</text:span><text:span text:style-name="T29">(</text:span><text:span text:style-name="T30">初稿</text:span><text:span text:style-name="T31">)<text:s/></text:span></text:p>
      <text:p text:style-name="P32"><text:span text:style-name="T33"><text:s text:c="3"/></text:span><text:span text:style-name="T34">—</text:span><text:span text:style-name="T35">格式請參閱電物系網站博士資格考相關訊息</text:span></text:p>
      <text:p text:style-name="P36"/>
      <text:p text:style-name="P37"/>
      <text:p text:style-name="P38"/>
      <text:p text:style-name="P39"/>
      <text:p text:style-name="P40"/>
      <text:p text:style-name="P41">以上資料皆已完備，且送至系務助理處。</text:p>
      <text:p text:style-name="P42"/>
      <text:p text:style-name="P43"/>
      <text:p text:style-name="內文"><text:span text:style-name="T44">申請人：</text:span><text:span text:style-name="T45"><text:s text:c="33"/></text:span><text:span text:style-name="T46"><text:s/>(</text:span><text:span text:style-name="T47">簽名</text:span><text:span text:style-name="T48">)</text:span></text:p>
      <text:p text:style-name="P49"/>
      <text:p text:style-name="P50"/>
      <text:p text:style-name="內文"><text:span text:style-name="T51">系助理：</text:span><text:span text:style-name="T52"><text:s/></text:span><text:span text:style-name="T53"><text:s text:c="32"/></text:span><text:span text:style-name="T54"><text:s/>(</text:span><text:span text:style-name="T55">簽名</text:span><text:span text:style-name="T56">)</text:span></text:p>
      <text:p text:style-name="P57"/>
      <text:soft-page-break/>
      <text:p text:style-name="P58">電子物理系博士生資格考口試資格審核表</text:p>
      <text:p text:style-name="P59"><text:span text:style-name="T60">申請日期</text:span><text:span text:style-name="T61">: <text:s text:c="4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<text:p text:style-name="內文"><text:span text:style-name="T67">需檢附以下資料：</text:span></text:p>
      <text:p text:style-name="內文"><text:span text:style-name="T68">□</text:span><text:span text:style-name="T69">本校修課成績單、</text:span><text:span text:style-name="T70"><text:s/></text:span><text:span text:style-name="T71">□</text:span><text:span text:style-name="T72">免修核心課程申請審核表</text:span><text:span text:style-name="T73"><text:s/></text:span><text:span text:style-name="T74">□</text:span><text:span text:style-name="T75">指導教授選定協議書、</text:span></text:p>
      <text:p text:style-name="內文"><text:span text:style-name="T76">□</text:span><text:span text:style-name="T77">博士論文研究計畫書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 text:c="2"/>姓<text:s text:c="3"/>名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/>學<text:s/>號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/>入學日期</text:p>
          </table:table-cell>
          <table:table-cell table:style-name="TableCell96">
            <text:p text:style-name="P97"><text:s text:c="3"/>年<text:s text:c="2"/>月<text:s text:c="2"/>日</text:p>
          </table:table-cell>
        </table:table-row>
        <table:table-row table:style-name="TableRow98">
          <table:table-cell table:style-name="TableCell99">
            <text:p text:style-name="P100">聯<text:s/>絡<text:s/>住<text:s/>址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<text:s/>電<text:s text:c="4"/>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研<text:s/>究<text:s/>題<text:s/>目</text:p>
          </table:table-cell>
          <table:table-cell table:style-name="TableCell111" table:number-columns-spanned="5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應備核心課程科<text:s/>目及成<text:s/>績</text:p>
          </table:table-cell>
          <table:table-cell table:style-name="TableCell117" table:number-columns-spanned="5">
            <text:p text:style-name="P118"><text:span text:style-name="T119"><text:s/>1.</text:span><text:span text:style-name="T120"><text:s text:c="4"/>XXXXXXXXXX <text:s text:c="3"/></text:span><text:span text:style-name="T121">/</text:span><text:span text:style-name="T122"><text:s text:c="2"/>88 <text:s text:c="2"/></text:span><text:span text:style-name="T123"><text:s/>2.</text:span><text:span text:style-name="T124"><text:s text:c="3"/></text:span><text:span text:style-name="T125">YYYYYYYYYYYY <text:s text:c="3"/></text:span><text:span text:style-name="T126">/</text:span><text:span text:style-name="T127"><text:s/></text:span><text:span text:style-name="T128">免修</text:span><text:span text:style-name="T129"><text:s/></text:span></text:p>
            <text:p text:style-name="P130"><text:span text:style-name="T131">3.</text:span><text:span text:style-name="T132"><text:s text:c="19"/></text:span><text:span text:style-name="T133">/</text:span><text:span text:style-name="T134"><text:s text:c="6"/></text:span><text:span text:style-name="T135"><text:s/>4.</text:span><text:span text:style-name="T136"><text:s text:c="19"/></text:span><text:span text:style-name="T137">/</text:span><text:span text:style-name="T138"><text:s text:c="5"/></text:span></text:p>
            <text:p text:style-name="P139">(免修課程請加註，並附上審核表)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期刊論文<text:s/>或會議論文</text:p>
          </table:table-cell>
          <table:table-cell table:style-name="TableCell143" table:number-columns-spanned="5">
            <text:p text:style-name="P144">1. <text:s text:c="47"/>(如附件)</text:p>
            <text:p text:style-name="P145">2.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論文指導教授意見欄:</text:p>
            <text:p text:style-name="P149"/>
            <text:p text:style-name="P150"/>
            <text:p text:style-name="P151"/>
            <text:p text:style-name="P152"><text:span text:style-name="T153">論文指導教授</text:span><text:span text:style-name="T154">:</text:span><text:span text:style-name="T155"><text:s text:c="13"/></text:span><text:span text:style-name="T156"><text:s/>(</text:span><text:span text:style-name="T157">簽名</text:span><text:span text:style-name="T158">)<text:s/></text:span><text:span text:style-name="T159">系</text:span><text:span text:style-name="T160">内</text:span><text:span text:style-name="T161">共同指導教授</text:span><text:span text:style-name="T162">:</text:span><text:span text:style-name="T163"><text:s text:c="14"/></text:span><text:span text:style-name="T164"><text:s/>(</text:span><text:span text:style-name="T165">簽名</text:span><text:span text:style-name="T166">)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6">
            <text:p text:style-name="P169">審核意見欄:</text:p>
            <text:p text:style-name="P170"/>
            <text:p text:style-name="P171"/>
            <text:p text:style-name="P172"/>
            <text:p text:style-name="P173"/>
            <text:p text:style-name="內文"><text:span text:style-name="T174">教輔會學審委員：</text:span><text:span text:style-name="T175"><text:s text:c="14"/></text:span><text:span text:style-name="T176"><text:s/>(</text:span><text:span text:style-name="T177">簽名</text:span><text:span text:style-name="T178">)</text:span><text:span text:style-name="T179">教輔會召集人：</text:span><text:span text:style-name="T180"><text:s text:c="14"/></text:span><text:span text:style-name="T181"><text:s/>(</text:span><text:span text:style-name="T182">簽名</text:span><text:span text:style-name="T183">)</text:span></text:p>
            <text:p text:style-name="P184"/>
            <text:p text:style-name="內文"><text:span text:style-name="T185">系</text:span><text:span text:style-name="T186"><text:s text:c="3"/></text:span><text:span text:style-name="T187">主</text:span><text:span text:style-name="T188"><text:s text:c="5"/></text:span><text:span text:style-name="T189">任：</text:span><text:span text:style-name="T190"><text:s text:c="18"/></text:span><text:span text:style-name="T191"><text:s/>(</text:span><text:span text:style-name="T192">簽名</text:span><text:span text:style-name="T193">)</text:span><text:span text:style-name="T194"><text:s text:c="3"/></text:span><text:span text:style-name="T195">年</text:span><text:span text:style-name="T196"><text:s text:c="3"/></text:span><text:span text:style-name="T197">月</text:span><text:span text:style-name="T198"><text:s text:c="2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00">電子物理系博士生資格考口試推薦函</text:p>
      <text:p text:style-name="P201"/>
      <text:p text:style-name="P202"/>
      <text:p text:style-name="P203"><text:span text:style-name="T204">兹推薦本人所指導之研究生</text:span><text:span text:style-name="T205"><text:s/></text:span><text:span text:style-name="T206"><text:s text:c="13"/></text:span><text:span text:style-name="T207"><text:s/></text:span><text:span text:style-name="T208">君，學號</text:span><text:span text:style-name="T209">　　　　　</text:span><text:span text:style-name="T210">提出論文題目：</text:span></text:p>
      <text:p text:style-name="P211"/>
      <text:p text:style-name="P212"><text:span text:style-name="T213">(</text:span><text:span text:style-name="T214">中文</text:span><text:span text:style-name="T215">)</text:span><text:span text:style-name="T216"><text:s text:c="53"/></text:span></text:p>
      <text:p text:style-name="P217"/>
      <text:p text:style-name="P218"><text:span text:style-name="T219">(</text:span><text:span text:style-name="T220">英文</text:span><text:span text:style-name="T221">)</text:span><text:span text:style-name="T222"><text:s text:c="53"/></text:span></text:p>
      <text:p text:style-name="P223"/>
      <text:p text:style-name="P224">參加電子物理系博士資格考口試。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5">
            <text:p text:style-name="P236">資<text:s text:c="3"/>格<text:s text:c="3"/>考<text:s text:c="3"/>口<text:s text:c="3"/>試<text:s text:c="3"/>委<text:s text:c="3"/>員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>擬推薦</text:p>
          </table:table-cell>
        </table:table-row>
        <table:table-row table:style-name="TableRow239">
          <table:table-cell table:style-name="TableCell240">
            <text:p text:style-name="P241">姓<text:s text:c="3"/>名</text:p>
          </table:table-cell>
          <table:table-cell table:style-name="TableCell242">
            <text:p text:style-name="P243">服<text:s/>務<text:s/>單<text:s/>位</text:p>
          </table:table-cell>
          <table:table-cell table:style-name="TableCell244">
            <text:p text:style-name="P245"><text:s/>職<text:s text:c="2"/>稱</text:p>
          </table:table-cell>
          <table:table-cell table:style-name="TableCell246">
            <text:p text:style-name="P247">最高學歷</text:p>
          </table:table-cell>
          <table:table-cell table:style-name="TableCell248">
            <text:p text:style-name="P249">備<text:s text:c="2"/>註</text:p>
          </table:table-cell>
          <table:table-cell table:style-name="TableCell250">
            <text:p text:style-name="P251">召集人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5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</table:table>
      <text:p text:style-name="P313"/>
      <text:p text:style-name="P314"/>
      <text:p text:style-name="P315"/>
      <text:p text:style-name="P316"><text:span text:style-name="T317">論</text:span><text:span text:style-name="T318"><text:s text:c="2"/></text:span><text:span text:style-name="T319">文</text:span><text:span text:style-name="T320"><text:s text:c="2"/></text:span><text:span text:style-name="T321">指</text:span><text:span text:style-name="T322"><text:s text:c="2"/></text:span><text:span text:style-name="T323">導</text:span><text:span text:style-name="T324"><text:s text:c="2"/></text:span><text:span text:style-name="T325">教</text:span><text:span text:style-name="T326"><text:s text:c="2"/></text:span><text:span text:style-name="T327">授：</text:span><text:span text:style-name="T328"><text:s text:c="21"/></text:span><text:span text:style-name="T329"><text:s/>(</text:span><text:span text:style-name="T330">簽名</text:span><text:span text:style-name="T331">) <text:s text:c="3"/></text:span><text:span text:style-name="T332">年</text:span><text:span text:style-name="T333"><text:s text:c="3"/></text:span><text:span text:style-name="T334">月</text:span><text:span text:style-name="T335"><text:s text:c="2"/></text:span><text:span text:style-name="T336">日</text:span></text:p>
      <text:p text:style-name="P337"/>
      <text:p text:style-name="P338"/>
      <text:p text:style-name="P339"><text:span text:style-name="T340">系</text:span><text:span text:style-name="T341"><text:s/></text:span><text:span text:style-name="T342">內</text:span><text:span text:style-name="T343"><text:s/></text:span><text:span text:style-name="T344">共同</text:span><text:span text:style-name="T345"><text:s/></text:span><text:span text:style-name="T346">指</text:span><text:span text:style-name="T347"><text:s/></text:span><text:span text:style-name="T348">導</text:span><text:span text:style-name="T349"><text:s/></text:span><text:span text:style-name="T350">教</text:span><text:span text:style-name="T351"><text:s/></text:span><text:span text:style-name="T352">授：</text:span><text:span text:style-name="T353"><text:s text:c="21"/></text:span><text:span text:style-name="T354"><text:s/>(</text:span><text:span text:style-name="T355">簽名</text:span><text:span text:style-name="T356">) <text:s text:c="3"/></text:span><text:span text:style-name="T357">年</text:span><text:span text:style-name="T358"><text:s text:c="3"/></text:span><text:span text:style-name="T359">月</text:span><text:span text:style-name="T360"><text:s text:c="2"/></text:span><text:span text:style-name="T361">日</text:span></text:p>
      <text:p text:style-name="P362"/>
      <text:p text:style-name="P363"/>
      <text:p text:style-name="P364"><text:span text:style-name="T365">教學與輔導委員會召集人</text:span><text:span text:style-name="T366">:<text:s/></text:span><text:span text:style-name="T367"><text:s text:c="21"/></text:span><text:span text:style-name="T368"><text:s/>(</text:span><text:span text:style-name="T369">簽名</text:span><text:span text:style-name="T370">) <text:s text:c="3"/></text:span><text:span text:style-name="T371">年</text:span><text:span text:style-name="T372"><text:s text:c="3"/></text:span><text:span text:style-name="T373">月</text:span><text:span text:style-name="T374"><text:s text:c="2"/></text:span><text:span text:style-name="T375">日</text:span></text:p>
      <text:p text:style-name="P376"/>
      <text:p text:style-name="P377"/>
      <text:p text:style-name="P378"><text:span text:style-name="T379">系</text:span><text:span text:style-name="T380"><text:s text:c="6"/></text:span><text:span text:style-name="T381">主</text:span><text:span text:style-name="T382"><text:s text:c="7"/></text:span><text:span text:style-name="T383">任</text:span><text:span text:style-name="T384"><text:s text:c="3"/></text:span><text:span text:style-name="T385">：</text:span><text:span text:style-name="T386"><text:s text:c="21"/></text:span><text:span text:style-name="T387"><text:s/>(</text:span><text:span text:style-name="T388">簽名</text:span><text:span text:style-name="T389">) <text:s text:c="3"/></text:span><text:span text:style-name="T390">年</text:span><text:span text:style-name="T391"><text:s text:c="3"/></text:span><text:span text:style-name="T392">月</text:span><text:span text:style-name="T393"><text:s text:c="2"/></text:span><text:span text:style-name="T394">日</text:span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標題3字元" style:display-name="標題 3 字元" style:family="text" style:parent-style-name="預設段落字型">
      <style:text-properties style:font-name="Arial" fo:font-weight="bold" style:font-weight-asian="bold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子物理研究所博士候選人論文計劃審核表</dc:title>
    <dc:subject/>
    <meta:initial-creator>lee</meta:initial-creator>
    <dc:creator>進傳 蔡</dc:creator>
    <meta:creation-date>2025-12-02T03:55:00Z</meta:creation-date>
    <dc:date>2025-12-02T03:55:00Z</dc:date>
    <meta:print-date>2003-02-26T08:08:00Z</meta:print-date>
    <meta:template xlink:href="博士論文計劃審核表" xlink:type="simple"/>
    <meta:editing-cycles>2</meta:editing-cycles>
    <meta:editing-duration>PT60S</meta:editing-duration>
    <meta:document-statistic meta:page-count="4" meta:paragraph-count="2" meta:word-count="203" meta:character-count="1362" meta:row-count="9" meta:non-whitespace-character-count="1161"/>
  </office:meta>
</office:document-meta>
</file>