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標題3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P8" style:parent-style-name="內文" style:family="paragraph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DFKaiShu-SB-Estd-BF" fo:color="#FF0000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DFKaiShu-SB-Estd-BF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DFKaiShu-SB-Estd-BF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right="-0.3986in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-asian="新細明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right="-0.3986in" fo:text-indent="0.0972in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right="-0.3986in" fo:text-indent="0.0972in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新細明體" fo:color="#FF0000" fo:font-size="14pt" style:font-size-asian="14pt" style:font-size-complex="14pt"/>
    </style:style>
    <style:style style:name="T43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 fo:margin-left="0.5888in" fo:text-indent="-0.5888in">
        <style:tab-stops/>
      </style:paragraph-properties>
      <style:text-properties style:font-name="新細明體" style:font-name-asian="新細明體" style:font-name-complex="DFKaiShu-SB-Estd-BF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/>
      <style:text-properties style:font-name="新細明體" style:font-name-asian="新細明體" style:font-name-complex="DFKaiShu-SB-Estd-BF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/>
      <style:text-properties style:font-name="新細明體" style:font-name-asian="新細明體" style:font-name-complex="DFKaiShu-SB-Estd-BF"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end" fo:margin-top="0.083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letter-spacing="0.041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letter-spacing="0.041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letter-spacing="0.041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89" style:family="table-column">
      <style:table-column-properties style:column-width="1.2493in" style:use-optimal-column-width="false"/>
    </style:style>
    <style:style style:name="TableColumn90" style:family="table-column">
      <style:table-column-properties style:column-width="1.5006in" style:use-optimal-column-width="false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1.2493in" style:use-optimal-column-width="false"/>
    </style:style>
    <style:style style:name="TableColumn93" style:family="table-column">
      <style:table-column-properties style:column-width="0.9173in" style:use-optimal-column-width="false"/>
    </style:style>
    <style:style style:name="TableColumn94" style:family="table-column">
      <style:table-column-properties style:column-width="1.4312in" style:use-optimal-column-width="false"/>
    </style:style>
    <style:style style:name="Table88" style:family="table">
      <style:table-properties style:width="7.0138in" fo:margin-left="0in" table:align="left"/>
    </style:style>
    <style:style style:name="TableRow95" style:family="table-row">
      <style:table-row-properties style:min-row-height="0.3972in"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72in"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72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.3333in"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.3333in" fo:text-indent="0.09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72in"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215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2.6388in"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margin-right="0.0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right="0.0333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right="0.0333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right="0.0333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olumn251" style:family="table-column">
      <style:table-column-properties style:column-width="1.1111in" style:use-optimal-column-width="false"/>
    </style:style>
    <style:style style:name="TableColumn252" style:family="table-column">
      <style:table-column-properties style:column-width="1.3888in" style:use-optimal-column-width="false"/>
    </style:style>
    <style:style style:name="TableColumn253" style:family="table-column">
      <style:table-column-properties style:column-width="0.8333in" style:use-optimal-column-width="false"/>
    </style:style>
    <style:style style:name="TableColumn254" style:family="table-column">
      <style:table-column-properties style:column-width="0.8333in" style:use-optimal-column-width="false"/>
    </style:style>
    <style:style style:name="TableColumn255" style:family="table-column">
      <style:table-column-properties style:column-width="0.8333in" style:use-optimal-column-width="false"/>
    </style:style>
    <style:style style:name="TableColumn256" style:family="table-column">
      <style:table-column-properties style:column-width="0.75in" style:use-optimal-column-width="false"/>
    </style:style>
    <style:style style:name="Table250" style:family="table">
      <style:table-properties style:width="5.75in" fo:margin-left="0.1861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0.0333in" fo:text-indent="0.0972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0.0333in" fo:text-indent="0.0972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right="0.0333in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8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fo:margin-right="0.0333in"/>
      <style:text-properties style:font-name="標楷體"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right="0.0333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margin-right="0.0333in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margin-right="0.0333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right="0.0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right="0.0333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margin-right="0.0333in"/>
    </style:style>
  </office:automatic-styles>
  <office:body>
    <office:text text:use-soft-page-breaks="true">
      <text:h text:style-name="P1" text:outline-level="3"><text:span text:style-name="T2">電子物理系博士班</text:span></text:h>
      <text:h text:style-name="P3" text:outline-level="3"><text:span text:style-name="T4">辦理</text:span><text:span text:style-name="T5">資格考考試</text:span><text:span text:style-name="T6">應備資料</text:span><text:span text:style-name="T7">一覽表</text:span></text:h>
      <text:p text:style-name="內文"/>
      <text:p text:style-name="內文"/>
      <text:p text:style-name="內文"/>
      <text:p text:style-name="P8"/>
      <text:p text:style-name="P9"><text:span text:style-name="T10"><text:s/>□<text:s/></text:span><text:span text:style-name="T11">資格考口試推薦函</text:span></text:p>
      <text:p text:style-name="P12"><text:span text:style-name="T13"><text:s/>□</text:span><text:span text:style-name="T14"><text:s/></text:span><text:span text:style-name="T15">資格考口試資格審核表</text:span></text:p>
      <text:p text:style-name="P16"><text:span text:style-name="T17"><text:s text:c="3"/></text:span><text:span text:style-name="T18">（</text:span><text:span text:style-name="T19">檢附：已核定之指導教授申請書及協議書影本</text:span><text:span text:style-name="T20">）</text:span></text:p>
      <text:p text:style-name="P21"><text:span text:style-name="T22"><text:s/>□</text:span><text:span text:style-name="T23"><text:s/></text:span><text:span text:style-name="T24">和</text:span><text:span text:style-name="T25">論文指導教授</text:span><text:span text:style-name="T26">共同</text:span><text:span text:style-name="T27">發表</text:span><text:span text:style-name="T28">(</text:span><text:span text:style-name="T29">或接受</text:span><text:span text:style-name="T30">)</text:span><text:span text:style-name="T31">之會議論文或期刊論文</text:span><text:span text:style-name="T32">影本</text:span></text:p>
      <text:p text:style-name="P33"><text:span text:style-name="T34">□</text:span><text:span text:style-name="T35"><text:s/>博士論文</text:span><text:span text:style-name="T36">研究計畫書</text:span><text:span text:style-name="T37">(</text:span><text:span text:style-name="T38">初稿</text:span><text:span text:style-name="T39">)<text:s/></text:span></text:p>
      <text:p text:style-name="P40"><text:span text:style-name="T41"><text:s text:c="3"/></text:span><text:span text:style-name="T42">—</text:span><text:span text:style-name="T43">格式請參閱電物系網站博士資格考相關訊息</text:span></text:p>
      <text:p text:style-name="P44"/>
      <text:p text:style-name="P45"/>
      <text:p text:style-name="P46"/>
      <text:p text:style-name="P47"/>
      <text:p text:style-name="P48"/>
      <text:p text:style-name="P49">以上資料皆已完備，且送至系務助理處。</text:p>
      <text:p text:style-name="P50"/>
      <text:p text:style-name="P51"/>
      <text:p text:style-name="內文"><text:span text:style-name="T52">申請人：</text:span><text:span text:style-name="T53"><text:s/></text:span><text:span text:style-name="T54"><text:s text:c="20"/></text:span><text:span text:style-name="T55"><text:s text:c="12"/></text:span><text:span text:style-name="T56"><text:s/>(</text:span><text:span text:style-name="T57">簽名</text:span><text:span text:style-name="T58">)</text:span></text:p>
      <text:p text:style-name="P59"/>
      <text:p text:style-name="P60"/>
      <text:p text:style-name="內文"><text:span text:style-name="T61">系助理：</text:span><text:span text:style-name="T62"><text:s/></text:span><text:span text:style-name="T63"><text:s text:c="20"/></text:span><text:span text:style-name="T64"><text:s text:c="12"/></text:span><text:span text:style-name="T65"><text:s/>(</text:span><text:span text:style-name="T66">簽名</text:span><text:span text:style-name="T67">)</text:span></text:p>
      <text:p text:style-name="P68"/>
      <text:soft-page-break/>
      <text:p text:style-name="P69">電子物理系博士生資格考口試資格審核表</text:p>
      <text:p text:style-name="P70"><text:span text:style-name="T71">申請日期: <text:s text:c="4"/>年<text:s/></text:span><text:span text:style-name="T72"><text:s text:c="2"/></text:span><text:span text:style-name="T73">月<text:s/></text:span><text:span text:style-name="T74"><text:s text:c="2"/></text:span><text:span text:style-name="T75">日</text:span></text:p>
      <text:p text:style-name="內文"><text:span text:style-name="T76">需</text:span><text:span text:style-name="T77">檢附</text:span><text:span text:style-name="T78">以下資料：</text:span></text:p>
      <text:p text:style-name="內文"><text:span text:style-name="T79">□本校修課成績單、<text:s/></text:span><text:span text:style-name="T80">□</text:span><text:span text:style-name="T81">免修核心課程申請審核表</text:span><text:span text:style-name="T82"><text:s/></text:span><text:span text:style-name="T83">□</text:span><text:span text:style-name="T84">指導教授選定協議書</text:span><text:span text:style-name="T85">、</text:span></text:p>
      <text:p text:style-name="內文"><text:span text:style-name="T86">□</text:span><text:span text:style-name="T87">博士論文研究計畫書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/><text:s/>姓<text:s/><text:s text:c="2"/>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/>學<text:s/>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/>入學日期</text:p>
          </table:table-cell>
          <table:table-cell table:style-name="TableCell106">
            <text:p text:style-name="P107"><text:s text:c="3"/>年<text:s text:c="2"/>月<text:s text:c="2"/>日</text:p>
          </table:table-cell>
        </table:table-row>
        <table:table-row table:style-name="TableRow108">
          <table:table-cell table:style-name="TableCell109">
            <text:p text:style-name="P110">聯 絡 住 址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/>電<text:s text:c="4"/>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研<text:s/>究<text:s/>題<text:s/>目</text:p>
          </table:table-cell>
          <table:table-cell table:style-name="TableCell121" table:number-columns-spanned="5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應備核心課程科<text:s/>目及成<text:s/>績</text:p>
          </table:table-cell>
          <table:table-cell table:style-name="TableCell127" table:number-columns-spanned="5">
            <text:p text:style-name="P128"><text:span text:style-name="T129"><text:s/>1.</text:span><text:span text:style-name="T130"><text:s/></text:span><text:span text:style-name="T131"><text:s text:c="3"/>XXXXXXXXXX <text:s/></text:span><text:span text:style-name="T132"><text:s text:c="2"/></text:span><text:span text:style-name="T133">/</text:span><text:span text:style-name="T134"><text:s text:c="2"/></text:span><text:span text:style-name="T135">88 <text:s/></text:span><text:span text:style-name="T136"><text:s/></text:span><text:span text:style-name="T137"><text:s/>2.</text:span><text:span text:style-name="T138"><text:s/></text:span><text:span text:style-name="T139"><text:s text:c="2"/>YYYYYYYYYYYY <text:s/></text:span><text:span text:style-name="T140"><text:s text:c="2"/></text:span><text:span text:style-name="T141">/</text:span><text:span text:style-name="T142"><text:s/></text:span><text:span text:style-name="T143">免修</text:span><text:span text:style-name="T144"><text:s/></text:span></text:p>
            <text:p text:style-name="P145"><text:span text:style-name="T146">3.</text:span><text:span text:style-name="T147"><text:s text:c="19"/></text:span><text:span text:style-name="T148">/</text:span><text:span text:style-name="T149"><text:s text:c="6"/></text:span><text:span text:style-name="T150"><text:s/>4.</text:span><text:span text:style-name="T151"><text:s text:c="19"/></text:span><text:span text:style-name="T152">/</text:span><text:span text:style-name="T153"><text:s text:c="5"/></text:span></text:p>
            <text:p text:style-name="P154">(免修課程請加註，並附上審核表)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期刊論文<text:s/>或會議論文</text:p>
          </table:table-cell>
          <table:table-cell table:style-name="TableCell158" table:number-columns-spanned="5">
            <text:p text:style-name="P159">1.<text:s text:c="48"/>(如附件)</text:p>
            <text:p text:style-name="P160">2.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論文指導教授意見欄:</text:p>
            <text:p text:style-name="P164"/>
            <text:p text:style-name="P165"/>
            <text:p text:style-name="P166"/>
            <text:p text:style-name="P167"><text:span text:style-name="T168">論文</text:span><text:span text:style-name="T169">指導教授</text:span><text:span text:style-name="T170">:</text:span><text:span text:style-name="T171"><text:s text:c="3"/></text:span><text:span text:style-name="T172"><text:s text:c="2"/></text:span><text:span text:style-name="T173"><text:s text:c="8"/></text:span><text:span text:style-name="T174"><text:s/>(簽名)</text:span><text:span text:style-name="T175"><text:s/></text:span><text:span text:style-name="T176">系</text:span><text:span text:style-name="T177">内</text:span><text:span text:style-name="T178">共同</text:span><text:span text:style-name="T179">指導教授</text:span><text:span text:style-name="T180">:</text:span><text:span text:style-name="T181"><text:s/></text:span><text:span text:style-name="T182"><text:s text:c="2"/></text:span><text:span text:style-name="T183"><text:s text:c="11"/></text:span><text:span text:style-name="T184"><text:s/>(簽名</text:span><text:span text:style-name="T185">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P188">審核意見欄:</text:p>
            <text:p text:style-name="P189"/>
            <text:p text:style-name="P190"/>
            <text:p text:style-name="P191"/>
            <text:p text:style-name="P192"/>
            <text:p text:style-name="內文"><text:span text:style-name="T193">教輔會學審委員：</text:span><text:span text:style-name="T194"><text:s text:c="14"/></text:span><text:span text:style-name="T195"><text:s/></text:span><text:span text:style-name="T196">(</text:span><text:span text:style-name="T197">簽名</text:span><text:span text:style-name="T198">)</text:span><text:span text:style-name="T199">教輔會召集人：</text:span><text:span text:style-name="T200"><text:s text:c="14"/></text:span><text:span text:style-name="T201"><text:s/></text:span><text:span text:style-name="T202">(</text:span><text:span text:style-name="T203">簽名</text:span><text:span text:style-name="T204">)</text:span></text:p>
            <text:p text:style-name="P205"/>
            <text:p text:style-name="內文"><text:span text:style-name="T206">系</text:span><text:span text:style-name="T207"><text:s text:c="3"/></text:span><text:span text:style-name="T208">主</text:span><text:span text:style-name="T209"><text:s text:c="5"/></text:span><text:span text:style-name="T210">任：</text:span><text:span text:style-name="T211"><text:s text:c="18"/></text:span><text:span text:style-name="T212"><text:s/></text:span><text:span text:style-name="T213">(</text:span><text:span text:style-name="T214">簽名</text:span><text:span text:style-name="T215">)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2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2">電子物理系博士生資格考口試推薦函</text:p>
      <text:p text:style-name="P223"/>
      <text:p text:style-name="P224"/>
      <text:p text:style-name="P225"><text:span text:style-name="T226">兹</text:span><text:span text:style-name="T227">推薦本人所指導之研究生</text:span><text:span text:style-name="T228"><text:s/></text:span><text:span text:style-name="T229"><text:s text:c="13"/></text:span><text:span text:style-name="T230"><text:s/></text:span><text:span text:style-name="T231">君，學號</text:span><text:span text:style-name="T232">　　　　　</text:span><text:span text:style-name="T233">提出論文題目：</text:span></text:p>
      <text:p text:style-name="P234"/>
      <text:p text:style-name="P235"><text:span text:style-name="T236">(</text:span><text:span text:style-name="T237">中文</text:span><text:span text:style-name="T238">)</text:span><text:span text:style-name="T239"><text:s text:c="53"/></text:span></text:p>
      <text:p text:style-name="P240"/>
      <text:p text:style-name="P241"><text:span text:style-name="T242">(</text:span><text:span text:style-name="T243">英文</text:span><text:span text:style-name="T244">)</text:span><text:span text:style-name="T245"><text:s text:c="53"/></text:span></text:p>
      <text:p text:style-name="P246"/>
      <text:p text:style-name="P247">參加電子物理系博士資格考口試。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5">
            <text:p text:style-name="P259">資 <text:s text:c="2"/>格 <text:s text:c="2"/>考 <text:s text:c="2"/>口<text:s text:c="3"/>試<text:s text:c="3"/>委<text:s text:c="3"/>員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擬推薦</text:p>
          </table:table-cell>
        </table:table-row>
        <table:table-row table:style-name="TableRow262">
          <table:table-cell table:style-name="TableCell263">
            <text:p text:style-name="P264">姓<text:s text:c="3"/>名</text:p>
          </table:table-cell>
          <table:table-cell table:style-name="TableCell265">
            <text:p text:style-name="P266">服 務 單 位</text:p>
          </table:table-cell>
          <table:table-cell table:style-name="TableCell267">
            <text:p text:style-name="P268"><text:s/>職<text:s text:c="2"/>稱</text:p>
          </table:table-cell>
          <table:table-cell table:style-name="TableCell269">
            <text:p text:style-name="P270">最高學歷</text:p>
          </table:table-cell>
          <table:table-cell table:style-name="TableCell271">
            <text:p text:style-name="P272">備<text:s text:c="2"/>註</text:p>
          </table:table-cell>
          <table:table-cell table:style-name="TableCell273">
            <text:p text:style-name="P274">召集人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5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</table:table>
      <text:p text:style-name="P336"/>
      <text:p text:style-name="P337"/>
      <text:p text:style-name="P338"/>
      <text:p text:style-name="P339"><text:span text:style-name="T340">論 <text:s/>文 <text:s/>指 <text:s/>導 <text:s/>教 <text:s/>授：</text:span><text:span text:style-name="T341"><text:s text:c="21"/></text:span><text:span text:style-name="T342"><text:s/></text:span><text:span text:style-name="T343">(簽名)</text:span><text:span text:style-name="T344"><text:s text:c="4"/></text:span><text:span text:style-name="T345">年</text:span><text:span text:style-name="T346"><text:s text:c="3"/></text:span><text:span text:style-name="T347">月</text:span><text:span text:style-name="T348"><text:s text:c="2"/></text:span><text:span text:style-name="T349">日</text:span></text:p>
      <text:p text:style-name="P350"/>
      <text:p text:style-name="P351"/>
      <text:p text:style-name="P352"><text:span text:style-name="T353">系 內 共同 指 導 教 授：</text:span><text:span text:style-name="T354"><text:s text:c="21"/></text:span><text:span text:style-name="T355"><text:s/></text:span><text:span text:style-name="T356">(簽名)</text:span><text:span text:style-name="T357"><text:s text:c="4"/></text:span><text:span text:style-name="T358">年</text:span><text:span text:style-name="T359"><text:s text:c="3"/></text:span><text:span text:style-name="T360">月</text:span><text:span text:style-name="T361"><text:s text:c="2"/></text:span><text:span text:style-name="T362">日</text:span></text:p>
      <text:p text:style-name="P363"/>
      <text:p text:style-name="P364"/>
      <text:p text:style-name="P365"><text:span text:style-name="T366">教</text:span><text:span text:style-name="T367">學與輔導</text:span><text:span text:style-name="T368">委員會召集人:</text:span><text:span text:style-name="T369"><text:s/></text:span><text:span text:style-name="T370"><text:s text:c="21"/></text:span><text:span text:style-name="T371"><text:s/></text:span><text:span text:style-name="T372">(簽名)</text:span><text:span text:style-name="T373"><text:s text:c="4"/></text:span><text:span text:style-name="T374">年</text:span><text:span text:style-name="T375"><text:s text:c="3"/></text:span><text:span text:style-name="T376">月</text:span><text:span text:style-name="T377"><text:s text:c="2"/></text:span><text:span text:style-name="T378">日</text:span></text:p>
      <text:p text:style-name="P379"/>
      <text:p text:style-name="P380"/>
      <text:p text:style-name="P381"><text:span text:style-name="T382">系 <text:s text:c="4"/></text:span><text:span text:style-name="T383"><text:s/></text:span><text:span text:style-name="T384">主 <text:s text:c="5"/></text:span><text:span text:style-name="T385"><text:s/></text:span><text:span text:style-name="T386">任 <text:s text:c="2"/>：</text:span><text:span text:style-name="T387"><text:s text:c="21"/></text:span><text:span text:style-name="T388"><text:s/></text:span><text:span text:style-name="T389">(簽名)</text:span><text:span text:style-name="T390"><text:s text:c="4"/></text:span><text:span text:style-name="T391">年</text:span><text:span text:style-name="T392"><text:s text:c="3"/></text:span><text:span text:style-name="T393">月</text:span><text:span text:style-name="T394"><text:s text:c="2"/></text:span><text:span text:style-name="T395">日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研究所博士候選人論文計劃審核表</dc:title>
    <dc:subject/>
    <meta:initial-creator>lee</meta:initial-creator>
    <dc:creator>USER</dc:creator>
    <meta:creation-date>2023-01-04T04:03:00Z</meta:creation-date>
    <dc:date>2023-01-04T04:03:00Z</dc:date>
    <meta:print-date>2003-02-26T08:08:00Z</meta:print-date>
    <meta:template xlink:href="博士論文計劃審核表" xlink:type="simple"/>
    <meta:editing-cycles>2</meta:editing-cycles>
    <meta:editing-duration>PT60S</meta:editing-duration>
    <meta:document-statistic meta:page-count="4" meta:paragraph-count="2" meta:word-count="203" meta:character-count="1363" meta:row-count="9" meta:non-whitespace-character-count="1162"/>
  </office:meta>
</office:document-meta>
</file>