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標楷體W5" style:font-name-asian="華康標楷體W5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/>
    </style:style>
    <style:style style:name="P4" style:parent-style-name="內文" style:family="paragraph">
      <style:paragraph-properties fo:widows="2" fo:orphans="2" style:text-autospace="none" style:vertical-align="bottom" fo:margin-top="0.0833in" fo:margin-bottom="0.0833in" fo:margin-right="-0.3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902in" style:use-optimal-column-width="false"/>
    </style:style>
    <style:style style:name="TableColumn17" style:family="table-column">
      <style:table-column-properties style:column-width="2.277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6472in" style:use-optimal-column-width="false"/>
    </style:style>
    <style:style style:name="Table14" style:family="table">
      <style:table-properties style:width="7.3645in" fo:margin-left="0in" table:align="center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25in" fo:margin-bottom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Row76" style:family="table-row">
      <style:table-row-properties style:min-row-height="0.87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79" style:parent-style-name="內文" style:family="paragraph">
      <style:paragraph-properties fo:widows="2" fo:orphans="2" style:text-autospace="none" style:vertical-align="bottom" fo:text-inden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</style:style>
    <style:style style:name="T94" style:parent-style-name="預設段落字型" style:family="text">
      <style:text-properties style:font-name="MS Mincho" style:font-name-asian="MS Mincho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widows="2" fo:orphans="2" style:text-autospace="none" style:vertical-align="bottom"/>
    </style:style>
    <style:style style:name="T97" style:parent-style-name="預設段落字型" style:family="text">
      <style:text-properties style:font-name="MS Mincho" style:font-name-asian="MS Mincho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widows="2" fo:orphans="2" style:text-autospace="none" style:vertical-align="bottom"/>
    </style:style>
    <style:style style:name="T100" style:parent-style-name="預設段落字型" style:family="text">
      <style:text-properties style:font-name="MS Mincho" style:font-name-asian="MS Mincho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87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</style:style>
    <style:style style:name="T117" style:parent-style-name="預設段落字型" style:family="text">
      <style:text-properties style:font-name="MS Mincho" style:font-name-asian="MS Mincho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widows="2" fo:orphans="2" style:text-autospace="none" style:vertical-align="bottom"/>
    </style:style>
    <style:style style:name="T120" style:parent-style-name="預設段落字型" style:family="text">
      <style:text-properties style:font-name="MS Mincho" style:font-name-asian="MS Mincho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2" fo:orphans="2" style:text-autospace="none" style:vertical-align="bottom"/>
    </style:style>
    <style:style style:name="T123" style:parent-style-name="預設段落字型" style:family="text">
      <style:text-properties style:font-name="MS Mincho" style:font-name-asian="MS Mincho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87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</style:style>
    <style:style style:name="T140" style:parent-style-name="預設段落字型" style:family="text">
      <style:text-properties style:font-name="MS Mincho" style:font-name-asian="MS Mincho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widows="2" fo:orphans="2" style:text-autospace="none" style:vertical-align="bottom"/>
    </style:style>
    <style:style style:name="T143" style:parent-style-name="預設段落字型" style:family="text">
      <style:text-properties style:font-name="MS Mincho" style:font-name-asian="MS Mincho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widows="2" fo:orphans="2" style:text-autospace="none" style:vertical-align="bottom"/>
    </style:style>
    <style:style style:name="T146" style:parent-style-name="預設段落字型" style:family="text">
      <style:text-properties style:font-name="MS Mincho" style:font-name-asian="MS Mincho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87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</style:style>
    <style:style style:name="T163" style:parent-style-name="預設段落字型" style:family="text">
      <style:text-properties style:font-name="MS Mincho" style:font-name-asian="MS Mincho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widows="2" fo:orphans="2" style:text-autospace="none" style:vertical-align="bottom"/>
    </style:style>
    <style:style style:name="T166" style:parent-style-name="預設段落字型" style:family="text">
      <style:text-properties style:font-name="MS Mincho" style:font-name-asian="MS Mincho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widows="2" fo:orphans="2" style:text-autospace="none" style:vertical-align="bottom"/>
    </style:style>
    <style:style style:name="T169" style:parent-style-name="預設段落字型" style:family="text">
      <style:text-properties style:font-name="MS Mincho" style:font-name-asian="MS Mincho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333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391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break-before="page" fo:text-align="end" fo:margin-left="0.058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3.4687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5833in" style:use-optimal-column-width="false"/>
    </style:style>
    <style:style style:name="TableColumn202" style:family="table-column">
      <style:table-column-properties style:column-width="0.5833in" style:use-optimal-column-width="false"/>
    </style:style>
    <style:style style:name="TableColumn203" style:family="table-column">
      <style:table-column-properties style:column-width="0.6486in" style:use-optimal-column-width="false"/>
    </style:style>
    <style:style style:name="Table196" style:family="table">
      <style:table-properties style:width="7.3673in" fo:margin-left="0in" table:align="center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P207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6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01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Row232" style:family="table-row">
      <style:table-row-properties style:min-row-height="0.875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</style:style>
    <style:style style:name="T247" style:parent-style-name="預設段落字型" style:family="text">
      <style:text-properties style:font-name="MS Mincho" style:font-name-asian="MS Mincho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widows="2" fo:orphans="2" style:text-autospace="none" style:vertical-align="bottom"/>
    </style:style>
    <style:style style:name="T250" style:parent-style-name="預設段落字型" style:family="text">
      <style:text-properties style:font-name="MS Mincho" style:font-name-asian="MS Mincho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widows="2" fo:orphans="2" style:text-autospace="none" style:vertical-align="bottom"/>
    </style:style>
    <style:style style:name="T253" style:parent-style-name="預設段落字型" style:family="text">
      <style:text-properties style:font-name="MS Mincho" style:font-name-asian="MS Mincho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87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/>
    </style:style>
    <style:style style:name="T270" style:parent-style-name="預設段落字型" style:family="text">
      <style:text-properties style:font-name="MS Mincho" style:font-name-asian="MS Mincho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widows="2" fo:orphans="2" style:text-autospace="none" style:vertical-align="bottom"/>
    </style:style>
    <style:style style:name="T273" style:parent-style-name="預設段落字型" style:family="text">
      <style:text-properties style:font-name="MS Mincho" style:font-name-asian="MS Mincho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widows="2" fo:orphans="2" style:text-autospace="none" style:vertical-align="bottom"/>
    </style:style>
    <style:style style:name="T276" style:parent-style-name="預設段落字型" style:family="text">
      <style:text-properties style:font-name="MS Mincho" style:font-name-asian="MS Mincho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93" style:family="table-row">
      <style:table-row-properties style:min-row-height="0.87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308" style:family="table-row">
      <style:table-row-properties style:min-row-height="0.875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323" style:family="table-row">
      <style:table-row-properties style:min-row-height="0.875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338" style:family="table-row">
      <style:table-row-properties style:min-row-height="0.875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353" style:family="table-row">
      <style:table-row-properties style:min-row-height="0.875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368" style:family="table-row">
      <style:table-row-properties style:min-row-height="0.3333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Row371" style:family="table-row">
      <style:table-row-properties style:min-row-height="0.333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vertical-align="bottom" fo:margin-top="0.0833in" fo:margin-bottom="0.0833in" fo:text-indent="0.416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fo:margin-left="-0.3333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left="-0.1666in" fo:margin-right="-0.418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fo:margin-left="-0.3333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margin-left="-0.1666in" fo:margin-right="-0.418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margin-left="-0.1666in" fo:margin-right="-1.0784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margin-left="-0.1666in" fo:margin-right="-0.418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margin-left="-0.3333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電子物理系博士生畢業著作點數一覽表</text:span></text:p>
      <text:p text:style-name="P4"><text:span text:style-name="T5">檢附<text:s/></text:span><text:span text:style-name="T6">□</text:span><text:span text:style-name="T7"><text:s/>計點期刊論文</text:span><text:span text:style-name="T8"><text:s text:c="6"/></text:span><text:span text:style-name="T9"><text:s text:c="35"/></text:span><text:span text:style-name="T10">第　　頁</text:span><text:span text:style-name="T11">(</text:span><text:span text:style-name="T12">共　　頁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　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系　　　所</text:p>
          </table:table-cell>
          <table:covered-table-cell/>
          <table:table-cell table:style-name="TableCell31" table:number-columns-spanned="4">
            <text:p text:style-name="P32">電子物理系博士班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總　點　數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簽　　　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代 <text:s/>表 <text:s/>作</text:p>
          </table:table-cell>
          <table:covered-table-cell/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</text:p>
            <text:p text:style-name="P51">號</text:p>
          </table:table-cell>
          <table:table-cell table:style-name="TableCell52" table:number-columns-spanned="2">
            <text:p text:style-name="P53">著<text:s text:c="2"/><text:s text:c="3"/>作<text:s/><text:s text:c="2"/><text:s text:c="2"/>名<text:s/><text:s text:c="3"/><text:s/>稱</text:p>
            <text:p text:style-name="P54"><text:span text:style-name="T55">(</text:span><text:span text:style-name="T56">含期刊名稱</text:span><text:span text:style-name="T57">,</text:span><text:span text:style-name="T58">卷期及發表年月</text:span><text:span text:style-name="T59">,</text:span><text:span text:style-name="T60"><text:s/></text:span><text:span text:style-name="T61">Impact factor</text:span><text:span text:style-name="T62">)</text:span></text:p>
          </table:table-cell>
          <table:covered-table-cell/>
          <table:table-cell table:style-name="TableCell63">
            <text:p text:style-name="P64">作<text:s text:c="3"/>者</text:p>
            <text:p text:style-name="P65">(依序填寫)</text:p>
          </table:table-cell>
          <table:table-cell table:style-name="TableCell66" table:number-columns-spanned="2">
            <text:p text:style-name="P67">點數</text:p>
            <text:p text:style-name="P68">Ａ</text:p>
          </table:table-cell>
          <table:covered-table-cell/>
          <table:table-cell table:style-name="TableCell69">
            <text:p text:style-name="P70">申請人貢獻Ｂ</text:p>
          </table:table-cell>
          <table:table-cell table:style-name="TableCell71">
            <text:p text:style-name="P72">得點數</text:p>
            <text:p text:style-name="P73">AxB</text:p>
          </table:table-cell>
          <table:table-cell table:style-name="TableCell74">
            <text:p text:style-name="P75">記點作者順序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 table:number-columns-spanned="2">
            <text:p text:style-name="P81"><text:s/>(代表作)</text:p>
          </table:table-cell>
          <table:covered-table-cell/>
          <table:table-cell table:style-name="TableCell82">
            <text:p text:style-name="P83">B.J. Lee</text:p>
            <text:p text:style-name="P84">M.J. Chang</text:p>
            <text:p text:style-name="P85">W. N. Hsu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第一</text:span></text:p>
            <text:p text:style-name="P96"><text:span text:style-name="T97">□</text:span><text:span text:style-name="T98">第二</text:span></text:p>
            <text:p text:style-name="P99"><text:span text:style-name="T100">□</text:span><text:span text:style-name="T101">第三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第一</text:span></text:p>
            <text:p text:style-name="P119"><text:span text:style-name="T120">□</text:span><text:span text:style-name="T121">第二</text:span></text:p>
            <text:p text:style-name="P122"><text:span text:style-name="T123">□</text:span><text:span text:style-name="T124">第三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第一</text:span></text:p>
            <text:p text:style-name="P142"><text:span text:style-name="T143">□</text:span><text:span text:style-name="T144">第二</text:span></text:p>
            <text:p text:style-name="P145"><text:span text:style-name="T146">□</text:span><text:span text:style-name="T147">第三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第一</text:span></text:p>
            <text:p text:style-name="P165"><text:span text:style-name="T166">□</text:span><text:span text:style-name="T167">第二</text:span></text:p>
            <text:p text:style-name="P168"><text:span text:style-name="T169">□</text:span><text:span text:style-name="T170">第三</text:span></text:p>
          </table:table-cell>
        </table:table-row>
        <table:table-row table:style-name="TableRow171">
          <table:table-cell table:style-name="TableCell172" table:number-columns-spanned="9">
            <text:p text:style-name="P173">　　此頁點數合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  <text:p text:style-name="P176">九十九學年度電子物理系博士班修業規定第十二條:</text:p>
      <text:p text:style-name="內文"><text:span text:style-name="T177">博士生畢業時期刊論文計點方式，比照本系教師升等論文期刊計點表辦理。若有</text:span><text:span text:style-name="T178">系外論文指導教授時，則系內共同指導教授須為上述論文之作者。在論文計點時，博士生之論文指導教授及具系內共同指導教授之成員</text:span><text:span text:style-name="T179">不列入作者數；若有更換指導教授時，原發表期刊論文之所有作者皆列入計點作者數。計點論文中，需有一篇</text:span><text:span text:style-name="T180">代表作與畢業論文有關，且為計點作者數中之第一作者。</text:span><text:span text:style-name="T181">其點數採計標準如下：</text:span><text:span text:style-name="T182"><text:s/></text:span><text:span text:style-name="T183">計點作者中，第一位佔10</text:span><text:span text:style-name="T184">0%</text:span><text:span text:style-name="T185">，第二位佔7</text:span><text:span text:style-name="T186">0%</text:span><text:span text:style-name="T187">，第三位佔5</text:span><text:span text:style-name="T188">0%</text:span><text:span text:style-name="T189">，第四位以後不採計。</text:span></text:p>
      <text:p text:style-name="P190"/>
      <text:soft-page-break/>
      <text:p text:style-name="P191"><text:span text:style-name="T192">第　　頁</text:span><text:span text:style-name="T193">(</text:span><text:span text:style-name="T194">共　　頁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編</text:p>
            <text:p text:style-name="P207">號</text:p>
          </table:table-cell>
          <table:table-cell table:style-name="TableCell208">
            <text:p text:style-name="P209">著 <text:s text:c="4"/>作 <text:s text:c="4"/>名 <text:s text:c="4"/>稱</text:p>
            <text:p text:style-name="P210"><text:span text:style-name="T211">(</text:span><text:span text:style-name="T212">含期刊名稱</text:span><text:span text:style-name="T213">,</text:span><text:span text:style-name="T214">卷期及發表年月</text:span><text:span text:style-name="T215">,</text:span><text:span text:style-name="T216"><text:s/></text:span><text:span text:style-name="T217">Impact factor</text:span><text:span text:style-name="T218">)</text:span></text:p>
          </table:table-cell>
          <table:table-cell table:style-name="TableCell219">
            <text:p text:style-name="P220">作 <text:s text:c="2"/>者</text:p>
            <text:p text:style-name="P221">(依序填寫)</text:p>
          </table:table-cell>
          <table:table-cell table:style-name="TableCell222">
            <text:p text:style-name="P223">點數</text:p>
            <text:p text:style-name="P224">Ａ</text:p>
          </table:table-cell>
          <table:table-cell table:style-name="TableCell225">
            <text:p text:style-name="P226">申請人貢獻Ｂ</text:p>
          </table:table-cell>
          <table:table-cell table:style-name="TableCell227">
            <text:p text:style-name="P228">得點數</text:p>
            <text:p text:style-name="P229">AxB</text:p>
          </table:table-cell>
          <table:table-cell table:style-name="TableCell230">
            <text:p text:style-name="P231">記點作者順序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第一</text:span></text:p>
            <text:p text:style-name="P249"><text:span text:style-name="T250">□</text:span><text:span text:style-name="T251">第二</text:span></text:p>
            <text:p text:style-name="P252"><text:span text:style-name="T253">□</text:span><text:span text:style-name="T254">第三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第一</text:span></text:p>
            <text:p text:style-name="P272"><text:span text:style-name="T273">□</text:span><text:span text:style-name="T274">第二</text:span></text:p>
            <text:p text:style-name="P275"><text:span text:style-name="T276">□</text:span><text:span text:style-name="T277">第三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　　此頁點數合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總點數=<text:s/></text:span><text:span text:style-name="T375"><text:s text:c="6"/></text:span><text:span text:style-name="T376">+</text:span><text:span text:style-name="T377"><text:s text:c="6"/></text:span><text:span text:style-name="T378">+</text:span><text:span text:style-name="T379"><text:s text:c="6"/></text:span><text:span text:style-name="T380">+</text:span><text:span text:style-name="T381"><text:s text:c="6"/></text:span><text:span text:style-name="T382">+</text:span><text:span text:style-name="T383"><text:s text:c="6"/></text:span><text:span text:style-name="T384">=</text:span><text:span text:style-name="T385"><text:s/></text:span><text:span text:style-name="T386"><text:s text:c="2"/></text:span><text:span text:style-name="T387"><text:s/></text:span><text:span text:style-name="T3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教</text:span><text:span text:style-name="T392"><text:s/></text:span><text:span text:style-name="T393">輔</text:span><text:span text:style-name="T394"><text:s/></text:span><text:span text:style-name="T395">會</text:span><text:span text:style-name="T396"><text:s/></text:span><text:span text:style-name="T397"><text:s text:c="2"/></text:span><text:span text:style-name="T398">學</text:span><text:span text:style-name="T399"><text:s/></text:span><text:span text:style-name="T400">審</text:span><text:span text:style-name="T401"><text:s/></text:span><text:span text:style-name="T402">委</text:span><text:span text:style-name="T403"><text:s/></text:span><text:span text:style-name="T404">員</text:span><text:span text:style-name="T405">:</text:span><text:span text:style-name="T406"><text:s/></text:span><text:span text:style-name="T407"><text:s text:c="21"/></text:span><text:span text:style-name="T408"><text:s/></text:span><text:span text:style-name="T409">(簽名)</text:span><text:span text:style-name="T410"><text:s text:c="4"/></text:span><text:span text:style-name="T411">年</text:span><text:span text:style-name="T412"><text:s/></text:span><text:span text:style-name="T413"><text:s text:c="2"/>月</text:span><text:span text:style-name="T414"><text:s/></text:span><text:span text:style-name="T415"><text:s/>日</text:span></text:p>
      <text:p text:style-name="P416"/>
      <text:p text:style-name="P417"><text:span text:style-name="T418">教學與輔導委員會召集人:</text:span><text:span text:style-name="T419"><text:s/></text:span><text:span text:style-name="T420"><text:s text:c="21"/></text:span><text:span text:style-name="T421"><text:s/></text:span><text:span text:style-name="T422">(簽名)</text:span><text:span text:style-name="T423"><text:s text:c="4"/></text:span><text:span text:style-name="T424">年</text:span><text:span text:style-name="T425"><text:s/></text:span><text:span text:style-name="T426"><text:s text:c="2"/>月</text:span><text:span text:style-name="T427"><text:s/></text:span><text:span text:style-name="T428"><text:s/>日</text:span></text:p>
      <text:p text:style-name="P429"/>
      <text:p text:style-name="P430"><text:span text:style-name="T431">系</text:span><text:span text:style-name="T432">　 　　</text:span><text:span text:style-name="T433">主</text:span><text:span text:style-name="T434">　　 　</text:span><text:span text:style-name="T435">任</text:span><text:span text:style-name="T436"><text:s text:c="2"/></text:span><text:span text:style-name="T437">：</text:span><text:span text:style-name="T438"><text:s text:c="21"/></text:span><text:span text:style-name="T439"><text:s/></text:span><text:span text:style-name="T440">(簽名)</text:span><text:span text:style-name="T441"><text:s text:c="4"/></text:span><text:span text:style-name="T442">年</text:span><text:span text:style-name="T443"><text:s/></text:span><text:span text:style-name="T444"><text:s text:c="2"/>月</text:span><text:span text:style-name="T445"><text:s/></text:span><text:span text:style-name="T446"><text:s/>日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MS Mincho" style:font-name-asian="MS Mincho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Mincho" style:font-name-asian="MS Mincho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9166in" fo:margin-bottom="0.4993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subject/>
    <meta:initial-creator>電子物理系</meta:initial-creator>
    <dc:creator>Bonga</dc:creator>
    <meta:creation-date>2016-10-28T16:44:00Z</meta:creation-date>
    <dc:date>2016-10-28T16:44:00Z</dc:date>
    <meta:print-date>2003-02-27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