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0.7791in" style:use-optimal-column-width="false"/>
    </style:style>
    <style:style style:name="TableColumn6" style:family="table-column">
      <style:table-column-properties style:column-width="0.1062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1.6361in" style:use-optimal-column-width="false"/>
    </style:style>
    <style:style style:name="Table1" style:family="table" style:master-page-name="MP0">
      <style:table-properties style:width="5.8694in" fo:margin-left="0.0138in" table:align="left"/>
    </style:style>
    <style:style style:name="TableRow9" style:family="table-row">
      <style:table-row-properties style:min-row-height="0.602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1" style:parent-style-name="內文" style:family="paragraph">
      <style:paragraph-properties fo:break-before="page" fo:text-align="center" fo:line-height="0.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173in" style:use-optimal-row-height="false"/>
    </style:style>
    <style:style style:name="TableCell34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35" style:parent-style-name="內文" style:family="paragraph">
      <style:paragraph-properties fo:text-align="start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7083in" style:use-optimal-row-height="false"/>
    </style:style>
    <style:style style:name="TableCell3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68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458in"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722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416in" style:use-optimal-row-height="false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Default" style:family="paragraph">
      <style:paragraph-properties fo:text-align="justify" fo:margin-left="0.1965in" fo:text-indent="-0.1965in">
        <style:tab-stops/>
      </style:paragraph-properties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style:font-name-complex="Times New Roman" style:use-window-font-color="true" style:letter-kerning="true" fo:font-size="13pt" style:font-size-asian="13pt" style:font-size-complex="13pt"/>
    </style:style>
    <style:style style:name="P85" style:parent-style-name="Default" style:family="paragraph">
      <style:paragraph-properties fo:text-align="justify" fo:margin-left="0.1965in" fo:text-indent="-0.1965in">
        <style:tab-stops/>
      </style:paragraph-properties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P97" style:parent-style-name="Default" style:family="paragraph">
      <style:paragraph-properties fo:text-align="justify" fo:margin-left="0.1965in" fo:text-indent="-0.1965in">
        <style:tab-stops/>
      </style:paragraph-properties>
      <style:text-properties fo:font-size="13pt" style:font-size-asian="13pt" style:font-size-complex="13pt"/>
    </style:style>
    <style:style style:name="P98" style:parent-style-name="Default" style:family="paragraph">
      <style:paragraph-properties fo:text-align="justify" fo:margin-left="0.1965in" fo:text-indent="-0.1965in">
        <style:tab-stops/>
      </style:paragraph-properties>
      <style:text-properties fo:font-size="13pt" style:font-size-asian="13pt" style:font-size-complex="13pt"/>
    </style:style>
    <style:style style:name="P99" style:parent-style-name="Default" style:family="paragraph">
      <style:paragraph-properties fo:text-align="justify" fo:margin-left="0.1965in" fo:text-indent="-0.1965in">
        <style:tab-stops/>
      </style:paragraph-properties>
      <style:text-properties fo:font-size="13pt" style:font-size-asian="13pt" style:font-size-complex="13pt"/>
    </style:style>
    <style:style style:name="P100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</text:span><text:span text:style-name="T13"><text:s/></text:span><text:span text:style-name="T14">立</text:span><text:span text:style-name="T15"><text:s/></text:span><text:span text:style-name="T16">交</text:span><text:span text:style-name="T17"><text:s/></text:span><text:span text:style-name="T18">通</text:span><text:span text:style-name="T19"><text:s/></text:span><text:span text:style-name="T20">大</text:span><text:span text:style-name="T21"><text:s/></text:span><text:span text:style-name="T22">學</text:span><text:span text:style-name="T23"><text:s/>( 國 立 陽 明 交 通 大 學 )</text:span></text:p>
            <text:p text:style-name="P24">支<text:s/><text:s/>出<text:s/><text:s/>證<text:s/><text:s/>明<text:s/><text:s/>單</text:p>
            <text:p text:style-name="P25"><text:span text:style-name="T26"><text:s text:c="12"/></text:span><text:span text:style-name="T27"><text:s text:c="5"/></text:span><text:span text:style-name="T28"><text:s text:c="6"/>年　月　日</text:span><text:span text:style-name="T29"><text:s/></text:span><text:span text:style-name="T30"><text:s text:c="5"/></text:span><text:span text:style-name="T31"><text:s text:c="3"/></text:span><text:span text:style-name="T32"><text:s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<text:span text:style-name="T36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或</text:p>
            <text:p text:style-name="P40">名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身分證明文件字</text:p>
            <text:p text:style-name="P45">號或統一編號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貨物名稱廠<text:line-break/>牌規格或支<text:line-break/>出事由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單位<text:line-break/>數量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單價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實付<text:line-break/>金額</text:p>
          </table:table-cell>
          <table:covered-table-cell/>
          <table:table-cell table:style-name="TableCell64" table:number-columns-spanned="2">
            <text:p text:style-name="P65">　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不能取得<text:line-break/>單據原因</text:p>
          </table:table-cell>
          <table:covered-table-cell/>
          <table:table-cell table:style-name="TableCell69" table:number-columns-spanned="5">
            <text:p text:style-name="P70">　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經手人</text:span>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<text:s text:c="10"/></text:span><text:span text:style-name="T78">（特別費支用人）</text:span></text:p>
          </table:table-cell>
          <table:covered-table-cell/>
          <table:covered-table-cell/>
        </table:table-row>
      </table:table>
      <text:p text:style-name="P79"/>
      <text:p text:style-name="P80">附<text:s/>註：<text:s/></text:p>
      <text:p text:style-name="P81">1.已留存受領人資料或受領人為他機關者，得免記其身分證明文件字號或統一編號。</text:p>
      <text:p text:style-name="P82"><text:span text:style-name="T83">2.</text:span><text:span text:style-name="T84">若具合法支付事實，但因特殊情形無法取得支出憑證，且本機關人員確已先行代墊款項者，「姓名或名稱」欄可填寫本機關實際支付款項人員之姓名。</text:span></text:p>
      <text:p text:style-name="P85"><text:span text:style-name="T86">3.</text:span><text:span text:style-name="T87">依行政院</text:span><text:span text:style-name="T88">95</text:span><text:span text:style-name="T89">年</text:span><text:span text:style-name="T90">12</text:span><text:span text:style-name="T91">月</text:span><text:span text:style-name="T92">29</text:span><text:span text:style-name="T93">日院授主忠字第</text:span><text:span text:style-name="T94">0950007913</text:span><text:span text:style-name="T95">號函規定，特別費因特殊情形，不能取得支出憑證者，應由經手人開具支出證明單，書明不能取得原因，並經支用人（即首長、副首長等人員）核（簽）章後，據以請款。</text:span><text:span text:style-name="T96"><text:s/></text:span></text:p>
      <text:p text:style-name="P97">4.特別費支用人核（簽）章欄位，僅於特別費因特殊情形，不能取得支出憑證而開具支出證明單時，由支用人核（簽）章適用，故特加列括號註明。</text:p>
      <text:p text:style-name="P98">5.機關在不牴觸本要點規定前提下，得依其業務特性及實際需要，酌予調整證明單格式（如增列其他載明事項）。</text:p>
      <text:p text:style-name="P99"><text:s text:c="2"/></text:p>
      <text:p text:style-name="P100">(109年4月版)</text:p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278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subject/>
    <meta:initial-creator>CTC T5120 P5KPL-VM/S</meta:initial-creator>
    <dc:creator>Windows 使用者</dc:creator>
    <meta:creation-date>2021-04-28T14:07:00Z</meta:creation-date>
    <dc:date>2021-04-28T14:07:00Z</dc:date>
    <meta:print-date>2018-08-27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