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0402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9937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2402in"/>
    </style:style>
    <style:style style:name="TableColumn16" style:family="table-column">
      <style:table-column-properties style:column-width="0.9972in"/>
    </style:style>
    <style:style style:name="Table8" style:family="table">
      <style:table-properties style:width="9.5277in" fo:margin-left="0in" table:align="center"/>
    </style:style>
    <style:style style:name="TableRow17" style:family="table-row">
      <style:table-row-properties style:min-row-height="0.2472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17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17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06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2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25in" fo:margin-bottom="0.125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75in" fo:margin-right="1.3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0006in" fo:margin-right="1.3166in" fo:text-indent="0.970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list-style-name="LFO2" style:family="paragraph">
      <style:paragraph-properties fo:margin-top="0.375in" fo:line-height="0.3333in" fo:margin-left="0.8305in" fo:text-indent="-0.2479in">
        <style:tab-stops>
          <style:tab-stop style:type="left" style:position="0.002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2" style:family="paragraph">
      <style:paragraph-properties fo:line-height="0.3333in" fo:margin-left="0.8305in" fo:text-indent="-0.2479in">
        <style:tab-stops>
          <style:tab-stop style:type="left" style:position="0.002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list-style-name="LFO2" style:family="paragraph">
      <style:paragraph-properties fo:line-height="0.3333in" fo:margin-left="0.8305in" fo:text-indent="-0.2479in">
        <style:tab-stops>
          <style:tab-stop style:type="left" style:position="0.0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交通大學電子物理系</text:p>
      <text:p text:style-name="P2"><text:span text:style-name="T3">必修課程</text:span><text:span text:style-name="T4">選</text:span><text:span text:style-name="T5">修</text:span><text:span text:style-name="T6">抵免</text:span><text:span text:style-name="T7">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本系必修名稱</text:p>
          </table:table-cell>
          <table:table-cell table:style-name="TableCell20">
            <text:p text:style-name="P21">學分數</text:p>
          </table:table-cell>
          <table:table-cell table:style-name="TableCell22">
            <text:p text:style-name="P23">請原任課教師簽名</text:p>
          </table:table-cell>
          <table:table-cell table:style-name="TableCell24">
            <text:p text:style-name="P25">選修科目名稱</text:p>
          </table:table-cell>
          <table:table-cell table:style-name="TableCell26">
            <text:p text:style-name="P27">開課班級</text:p>
          </table:table-cell>
          <table:table-cell table:style-name="TableCell28">
            <text:p text:style-name="P29">學分數</text:p>
          </table:table-cell>
          <table:table-cell table:style-name="TableCell30">
            <text:p text:style-name="P31">請原任課教師簽名</text:p>
          </table:table-cell>
          <table:table-cell table:style-name="TableCell32">
            <text:p text:style-name="P33">備 <text:s/>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學號</text:span><text:span text:style-name="T104">：</text:span><text:span text:style-name="T105"><text:s text:c="6"/></text:span><text:span text:style-name="T106"><text:s text:c="11"/></text:span><text:span text:style-name="T107"><text:s/></text:span><text:span text:style-name="T108"><text:s/></text:span><text:span text:style-name="T109"><text:s/></text:span><text:span text:style-name="T110"><text:s text:c="2"/></text:span><text:span text:style-name="T111">申請學生姓名</text:span><text:span text:style-name="T112">：</text:span><text:span text:style-name="T113"><text:s text:c="11"/></text:span><text:span text:style-name="T114"><text:s text:c="5"/></text:span><text:span text:style-name="T115"><text:s/></text:span><text:span text:style-name="T116"><text:s text:c="2"/></text:span><text:span text:style-name="T117"><text:s text:c="4"/></text:span><text:span text:style-name="T118">聯絡電話</text:span><text:span text:style-name="T119">：</text:span><text:span text:style-name="T120"><text:s text:c="17"/></text:span></text:p>
      <text:p text:style-name="P121"><text:span text:style-name="T122">教學輔導委員會學審委員簽名：</text:span><text:span text:style-name="T123"><text:s text:c="8"/></text:span><text:span text:style-name="T124"><text:s text:c="2"/></text:span><text:span text:style-name="T125"><text:s text:c="4"/></text:span><text:span text:style-name="T126"><text:s/></text:span><text:span text:style-name="T127"><text:s/></text:span><text:span text:style-name="T128"><text:s text:c="2"/></text:span><text:span text:style-name="T129"><text:s text:c="3"/></text:span><text:span text:style-name="T130"><text:s text:c="2"/></text:span><text:span text:style-name="T131"><text:s/></text:span><text:span text:style-name="T132">日期：</text:span><text:span text:style-name="T133"><text:s text:c="10"/></text:span><text:span text:style-name="T134"><text:s text:c="3"/></text:span><text:span text:style-name="T135"><text:s text:c="4"/></text:span></text:p>
      <text:p text:style-name="P136"><text:span text:style-name="T137">教學輔導委員會召集人簽名</text:span><text:span text:style-name="T138">：</text:span><text:span text:style-name="T139"><text:s text:c="21"/></text:span><text:span text:style-name="T140"><text:s text:c="3"/>日期：</text:span><text:span text:style-name="T141"><text:s text:c="17"/></text:span></text:p>
      <text:list text:style-name="LFO2" text:continue-numbering="true">
        <text:list-item>
          <text:p text:style-name="P142"><text:span text:style-name="T143">雙主修者</text:span><text:span text:style-name="T144">，</text:span><text:span text:style-name="T145">請參考</text:span><text:span text:style-name="T146">電子物理系學士班雙主修及輔系學生修課注意事項。</text:span><text:span text:style-name="T147"><text:tab/></text:span></text:p>
        </text:list-item>
        <text:list-item>
          <text:p text:style-name="P148"><text:span text:style-name="T149">輔系者，請參考</text:span><text:span text:style-name="T150">電子物理系學士班雙主修及輔系學生修課注意事項。</text:span></text:p>
        </text:list-item>
        <text:list-item>
          <text:p text:style-name="P151"><text:span text:style-name="T152"><draw:frame draw:z-index="251657728" draw:id="id0" draw:style-name="a0" draw:name="Text Box 4" text:anchor-type="paragraph" svg:x="8.25in" svg:y="0.14028in" svg:width="1.5in" svg:height="0.375in" style:rel-width="scale" style:rel-height="scale"><draw:text-box><text:p text:style-name="P153">99.9.10修改</text:p></draw:text-box><svg:title/><svg:desc/></draw:frame></text:span><text:span text:style-name="T154">此抵免同意書僅適用於修習雙主修與輔系之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1in" fo:margin-bottom="0.37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dc:description/>
    <dc:subject/>
    <meta:initial-creator>Hsu</meta:initial-creator>
    <dc:creator>Bonga</dc:creator>
    <meta:creation-date>2016-10-28T15:28:00Z</meta:creation-date>
    <dc:date>2016-10-28T15:28:00Z</dc:date>
    <meta:print-date>2010-09-10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