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MS Mincho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style:text-autospace="none" style:snap-to-layout-grid="false" fo:text-align="justify" style:vertical-align="bottom" fo:margin-top="0.0833in" fo:margin-right="0.043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widows="2" fo:orphans="2" fo:text-align="justify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olumn62" style:family="table-column">
      <style:table-column-properties style:column-width="0.8333in" style:use-optimal-column-width="false"/>
    </style:style>
    <style:style style:name="TableColumn63" style:family="table-column">
      <style:table-column-properties style:column-width="3.75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4.5in" style:use-optimal-column-width="false"/>
    </style:style>
    <style:style style:name="Table61" style:family="table">
      <style:table-properties style:width="10in" fo:margin-left="0.575in" table:align="left"/>
    </style:style>
    <style:style style:name="TableRow66" style:family="table-row">
      <style:table-row-properties style:min-row-height="0.6701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margin-top="0.0833in" fo:line-height="150%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widows="2" fo:orphans="2" fo:line-height="150%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fo:widows="2" fo:orphans="2" fo:margin-top="0.0833in" fo:margin-bottom="0.0833in" fo:line-height="150%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margin-top="0.0833in" fo:margin-bottom="0.0833in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margin-top="0.0833in" fo:margin-bottom="0.0833in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margin-top="0.0833in" fo:margin-bottom="0.0833in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margin-top="0.0833in" fo:margin-bottom="0.0833in"/>
      <style:text-properties style:font-name="Times New Roman" style:font-name-asian="標楷體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margin-top="0.0833in"/>
      <style:text-properties style:font-name="Times New Roman" style:font-name-asian="標楷體" style:font-size-complex="12pt"/>
    </style:style>
    <style:style style:name="P112" style:parent-style-name="內文" style:family="paragraph">
      <style:paragraph-properties fo:widows="2" fo:orphans="2" fo:margin-top="0.0833in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widows="2" fo:orphans="2" fo:margin-top="0.0833in"/>
      <style:text-properties style:font-name="Times New Roman" style:font-name-asian="標楷體" style:font-size-complex="12pt"/>
    </style:style>
    <style:style style:name="P114" style:parent-style-name="內文" style:family="paragraph">
      <style:paragraph-properties fo:widows="2" fo:orphans="2" fo:margin-top="0.0833in"/>
      <style:text-properties style:font-name="Times New Roman" style:font-name-asian="標楷體" style:font-size-complex="12pt"/>
    </style:style>
    <style:style style:name="P115" style:parent-style-name="內文" style:family="paragraph">
      <style:paragraph-properties fo:widows="2" fo:orphans="2" fo:margin-top="0.0833in"/>
      <style:text-properties style:font-name="Times New Roman" style:font-name-asian="標楷體" style:font-size-complex="12pt"/>
    </style:style>
    <style:style style:name="P116" style:parent-style-name="內文" style:family="paragraph">
      <style:paragraph-properties fo:widows="2" fo:orphans="2" fo:margin-top="0.0833in"/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widows="2" fo:orphans="2" fo:margin-top="0.0833in"/>
      <style:text-properties style:font-name="Times New Roman" style:font-name-asian="標楷體" style:font-size-complex="12pt"/>
    </style:style>
    <style:style style:name="P11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margin-top="0.0833in"/>
      <style:text-properties style:font-name="Times New Roman" style:font-name-asian="標楷體" style:font-size-complex="12pt"/>
    </style:style>
    <style:style style:name="P123" style:parent-style-name="內文" style:family="paragraph">
      <style:paragraph-properties fo:widows="2" fo:orphans="2" fo:margin-top="0.0833in"/>
      <style:text-properties style:font-name="Times New Roman" style:font-name-asian="標楷體" style:font-size-complex="12pt"/>
    </style:style>
    <style:style style:name="P124" style:parent-style-name="內文" style:family="paragraph">
      <style:paragraph-properties fo:widows="2" fo:orphans="2" fo:margin-top="0.0833in"/>
      <style:text-properties style:font-name="Times New Roman" style:font-name-asian="標楷體" style:font-size-complex="12pt"/>
    </style:style>
    <style:style style:name="P125" style:parent-style-name="內文" style:family="paragraph">
      <style:paragraph-properties fo:widows="2" fo:orphans="2" fo:margin-top="0.0833in"/>
      <style:text-properties style:font-name="Times New Roman" style:font-name-asian="標楷體" style:font-size-complex="12pt"/>
    </style:style>
    <style:style style:name="P126" style:parent-style-name="內文" style:family="paragraph">
      <style:paragraph-properties fo:widows="2" fo:orphans="2" fo:margin-top="0.0833in"/>
      <style:text-properties style:font-name="Times New Roman" style:font-name-asian="標楷體" style:font-size-complex="12pt"/>
    </style:style>
    <style:style style:name="P12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widows="2" fo:orphans="2" fo:text-indent="0.6944in"/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fo:widows="2" fo:orphans="2" fo:text-indent="0.6944in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 style:language-asian="ja" style:country-asian="JP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fo:widows="2" fo:orphans="2" fo:text-indent="0.6944in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letter-spacing="0.0277in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letter-spacing="0.0277in" fo:font-size="10pt" style:font-size-asian="10pt"/>
    </style:style>
    <style:style style:name="T146" style:parent-style-name="預設段落字型" style:family="text">
      <style:text-properties style:font-name="標楷體" style:font-name-asian="標楷體" fo:letter-spacing="0.0277in" fo:font-size="10pt" style:font-size-asian="10pt"/>
    </style:style>
    <style:style style:name="T147" style:parent-style-name="預設段落字型" style:family="text">
      <style:text-properties style:font-name="標楷體" style:font-name-asian="標楷體" fo:letter-spacing="0.0277in" fo:font-size="10pt" style:font-size-asian="10pt"/>
    </style:style>
    <style:style style:name="T148" style:parent-style-name="預設段落字型" style:family="text">
      <style:text-properties style:font-name="標楷體" style:font-name-asian="標楷體" fo:letter-spacing="0.0277in" fo:font-size="10pt" style:font-size-asian="10pt"/>
    </style:style>
    <style:style style:name="T149" style:parent-style-name="預設段落字型" style:family="text">
      <style:text-properties style:font-name="標楷體" style:font-name-asian="標楷體" fo:letter-spacing="0.0277in" fo:font-size="10pt" style:font-size-asian="10pt"/>
    </style:style>
    <style:style style:name="P150" style:parent-style-name="內文" style:family="paragraph">
      <style:paragraph-properties fo:widows="2" fo:orphans="2" fo:text-indent="0.6944in"/>
    </style:style>
    <style:style style:name="T151" style:parent-style-name="預設段落字型" style:family="text">
      <style:text-properties style:font-name="Times New Roman" style:font-name-asian="標楷體" fo:font-size="10pt" style:font-size-asian="10pt"/>
    </style:style>
    <style:style style:name="T152" style:parent-style-name="預設段落字型" style:family="text">
      <style:text-properties style:font-name="Times New Roman" style:font-name-asian="標楷體" fo:font-size="10pt" style:font-size-asian="10pt"/>
    </style:style>
    <style:style style:name="T153" style:parent-style-name="預設段落字型" style:family="text">
      <style:text-properties style:font-name="Times New Roman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 style:language-asian="zh" style:country-asian="CN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Times New Roman" style:font-name-asian="標楷體" fo:font-size="10pt" style:font-size-asian="10pt"/>
    </style:style>
    <style:style style:name="T157" style:parent-style-name="預設段落字型" style:family="text">
      <style:text-properties style:font-name="Times New Roman" style:font-name-asian="標楷體" fo:font-size="10pt" style:font-size-asian="10pt"/>
    </style:style>
    <style:style style:name="T158" style:parent-style-name="預設段落字型" style:family="text">
      <style:text-properties style:font-name="Times New Roman" style:font-name-asian="標楷體" fo:font-size="10pt" style:font-size-asian="10pt"/>
    </style:style>
    <style:style style:name="P15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160" style:parent-style-name="內文" style:family="paragraph">
      <style:paragraph-properties fo:widows="2" fo:orphans="2" fo:margin-top="0.0833in" fo:margin-bottom="0.0833in" fo:text-indent="0.5833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 style:language-asian="ja" style:country-asian="JP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P180" style:parent-style-name="內文" style:family="paragraph">
      <style:paragraph-properties fo:widows="2" fo:orphans="2" fo:margin-top="0.0833in" fo:margin-bottom="0.0833in" fo:text-indent="5.5833in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P198" style:parent-style-name="內文" style:family="paragraph">
      <style:paragraph-properties fo:widows="2" fo:orphans="2" fo:text-align="end"/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fo:font-size="10pt" style:font-size-asian="10pt"/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fo:font-size="10pt" style:font-size-asian="10pt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10">電子</text:span><text:span text:style-name="T11">物理系</text:span><text:span text:style-name="T12">碩、博士生</text:span><text:span text:style-name="T13">抵免</text:span><text:span text:style-name="T14">/</text:span><text:span text:style-name="T15">免修</text:span><text:span text:style-name="T16">課程</text:span><text:span text:style-name="T17">內容</text:span><text:span text:style-name="T18">說明表</text:span></text:p>
      <text:p text:style-name="P19"/>
      <text:p text:style-name="P20"><text:span text:style-name="T21">系所</text:span><text:span text:style-name="T22">/</text:span><text:span text:style-name="T23">年級</text:span><text:span text:style-name="T24">/</text:span><text:span text:style-name="T25">班別：</text:span><text:span text:style-name="T26"><text:s text:c="12"/></text:span><text:span text:style-name="T27"><text:s text:c="5"/></text:span><text:span text:style-name="T28">學號：</text:span><text:span text:style-name="T29"><text:s/></text:span><text:span text:style-name="T30"><text:s text:c="13"/></text:span><text:span text:style-name="T31"><text:s/></text:span><text:span text:style-name="T32">姓名</text:span><text:span text:style-name="T33">：</text:span><text:span text:style-name="T34"><text:s text:c="5"/></text:span><text:span text:style-name="T35"><text:s text:c="3"/></text:span><text:span text:style-name="T36"><text:s text:c="3"/></text:span><text:span text:style-name="T37"><text:s text:c="2"/></text:span><text:span text:style-name="T38"><text:s/></text:span><text:span text:style-name="T39">聯絡電話</text:span><text:span text:style-name="T40">：</text:span><text:span text:style-name="T41"><text:s text:c="4"/></text:span><text:span text:style-name="T42"><text:s/></text:span><text:span text:style-name="T43"><text:s text:c="7"/></text:span><text:span text:style-name="T44"><text:s/>.</text:span><text:span text:style-name="T45"><text:s/></text:span><text:span text:style-name="T46"><text:s/></text:span></text:p>
      <text:p text:style-name="P47"><text:span text:style-name="T48">原就讀學校：</text:span><text:span text:style-name="T49"><text:s text:c="20"/></text:span><text:span text:style-name="T50"><text:s text:c="2"/></text:span><text:span text:style-name="T51">系所科別：</text:span><text:span text:style-name="T52"><text:s text:c="10"/></text:span><text:span text:style-name="T53"><text:s text:c="6"/>.</text:span><text:span text:style-name="T54"><text:s/></text:span><text:span text:style-name="T55"><text:s text:c="31"/></text:span><text:span text:style-name="T56">申請日期：</text:span><text:span text:style-name="T57"><text:s/></text:span><text:span text:style-name="T58"><text:s text:c="20"/></text:span><text:span text:style-name="T59">.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4">
            <text:p text:style-name="P68"><text:span text:style-name="T69">原修讀之課程名稱</text:span><text:span text:style-name="T70">:</text:span><text:span text:style-name="T71"><text:s text:c="44"/></text:span><text:span text:style-name="T72">成績</text:span><text:span text:style-name="T73">:</text:span><text:span text:style-name="T74"><text:s text:c="20"/></text:span><text:span text:style-name="T75">. <text:s text:c="19"/></text:span><text:span text:style-name="T76">原授課老師</text:span><text:span text:style-name="T77">:<text:s/></text:span><text:span text:style-name="T78"><text:s text:c="33"/></text:span><text:span text:style-name="T79"><text:s/>.</text:span></text:p>
            <text:p text:style-name="P80"><text:span text:style-name="T81">書名</text:span><text:span text:style-name="T82">:</text:span><text:span text:style-name="T83"><text:s text:c="137"/></text:span><text:span text:style-name="T84"><text:s/>.</text:span><text:span text:style-name="T85">作者</text:span><text:span text:style-name="T86">:</text:span><text:span text:style-name="T87"><text:s text:c="23"/></text:span><text:span text:style-name="T88"><text:s text:c="3"/></text:span><text:span text:style-name="T89">出</text:span><text:span text:style-name="T90">版社:</text:span><text:span text:style-name="T91"><text:s text:c="14"/></text:span><text:span text:style-name="T92">.</text:span></text:p>
            <text:p text:style-name="P93"><text:span text:style-name="T94">抵免</text:span><text:span text:style-name="T95">/</text:span><text:span text:style-name="T96">免修</text:span><text:span text:style-name="T97">本系之課程名稱</text:span><text:span text:style-name="T98">:</text:span><text:span text:style-name="T99"><text:s text:c="65"/>.<text:s/>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授課章節</text:p>
          </table:table-cell>
          <table:table-cell table:style-name="TableCell103">
            <text:p text:style-name="P104">授課內容</text:p>
          </table:table-cell>
          <table:table-cell table:style-name="TableCell105">
            <text:p text:style-name="P106">授課章節</text:p>
          </table:table-cell>
          <table:table-cell table:style-name="TableCell107">
            <text:p text:style-name="P108">授課內容</text:p>
          </table:table-cell>
        </table:table-row>
        <table:table-row table:style-name="TableRow109">
          <table:table-cell table:style-name="TableCell110">
            <text:p text:style-name="P111">第<text:s text:c="6"/>章</text:p>
            <text:p text:style-name="P112">第<text:s text:c="6"/>章</text:p>
            <text:p text:style-name="P113">第<text:s text:c="6"/>章</text:p>
            <text:p text:style-name="P114">第<text:s text:c="6"/>章</text:p>
            <text:p text:style-name="P115">第<text:s text:c="6"/>章</text:p>
            <text:p text:style-name="P116">第<text:s text:c="6"/>章</text:p>
            <text:p text:style-name="P117"/>
            <text:p text:style-name="P118"><text:s/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第<text:s text:c="6"/>章</text:p>
            <text:p text:style-name="P123">第<text:s text:c="6"/>章</text:p>
            <text:p text:style-name="P124">第<text:s text:c="6"/>章</text:p>
            <text:p text:style-name="P125">第<text:s text:c="6"/>章</text:p>
            <text:p text:style-name="P126">第<text:s text:c="6"/>章</text:p>
            <text:p text:style-name="P127">第<text:s text:c="6"/>章</text:p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申請期限為入學後第一學期開學後兩週內(博士班)或於入學後校方申請抵免學分截止前2週(碩士班)。</text:p>
      <text:p text:style-name="P132"><text:span text:style-name="T133">請</text:span><text:span text:style-name="T134">儘量提供</text:span><text:span text:style-name="T135">下列附件，以</text:span><text:span text:style-name="T136">作</text:span><text:span text:style-name="T137">為本課程是否達到本系</text:span><text:span text:style-name="T138">相</text:span><text:span text:style-name="T139">關</text:span><text:span text:style-name="T140">課程及格標準之參考依據</text:span></text:p>
      <text:p text:style-name="P141"><text:span text:style-name="T142">1.</text:span><text:span text:style-name="T143">原使用課本</text:span><text:span text:style-name="T144"><text:s text:c="15"/>2. <text:s/></text:span><text:span text:style-name="T145">筆記或講義</text:span><text:span text:style-name="T146"><text:s/></text:span><text:span text:style-name="T147"><text:s text:c="5"/>3</text:span><text:span text:style-name="T148">期中及期末試卷及答案</text:span><text:span text:style-name="T149">卷</text:span></text:p>
      <text:p text:style-name="P150"><text:span text:style-name="T151">(</text:span><text:span text:style-name="T152">當年度任課老師得</text:span><text:span text:style-name="T153">依實際需求另</text:span><text:span text:style-name="T154">舉</text:span><text:span text:style-name="T155">行</text:span><text:span text:style-name="T156">筆試</text:span><text:span text:style-name="T157">或口試</text:span><text:span text:style-name="T158">)</text:span></text:p>
      <text:p text:style-name="P159"/>
      <text:p text:style-name="P160"><text:span text:style-name="T161">□</text:span><text:span text:style-name="T162">同意</text:span><text:span text:style-name="T163"><text:s text:c="2"/></text:span><text:span text:style-name="T164">□</text:span><text:span text:style-name="T165"><text:s text:c="2"/></text:span><text:span text:style-name="T166">不同意</text:span><text:span text:style-name="T167"><text:s text:c="2"/></text:span><text:span text:style-name="T168">該生原修讀</text:span><text:span text:style-name="T169">課程己達到</text:span><text:span text:style-name="T170">本系</text:span><text:span text:style-name="T171">研究所</text:span><text:span text:style-name="T172">相</text:span><text:span text:style-name="T173">關</text:span><text:span text:style-name="T174">課程之</text:span><text:span text:style-name="T175">及格標準</text:span><text:span text:style-name="T176">(70分)</text:span><text:span text:style-name="T177"><text:s text:c="2"/></text:span><text:span text:style-name="T178"><text:s text:c="4"/></text:span><text:span text:style-name="T179"><text:s/></text:span></text:p>
      <text:p text:style-name="P180"><text:span text:style-name="T181">當年度</text:span><text:span text:style-name="T182">任課老師簽名</text:span><text:span text:style-name="T183">:<text:s/></text:span><text:span text:style-name="T184"><text:s text:c="39"/></text:span><text:span text:style-name="T185"><text:s text:c="2"/></text:span><text:span text:style-name="T186"><text:s text:c="2"/></text:span><text:span text:style-name="T187"><text:s/></text:span><text:span text:style-name="T188"><text:s text:c="2"/></text:span><text:span text:style-name="T189"><text:s/></text:span><text:span text:style-name="T190">年</text:span><text:span text:style-name="T191"><text:s text:c="3"/></text:span><text:span text:style-name="T192"><text:s text:c="3"/></text:span><text:span text:style-name="T193"><text:s/></text:span><text:span text:style-name="T194">月</text:span><text:span text:style-name="T195"><text:s text:c="2"/></text:span><text:span text:style-name="T196"><text:s text:c="5"/></text:span><text:span text:style-name="T197">日</text:span></text:p>
      <text:p text:style-name="P198"><text:span text:style-name="T199">本案經由本系200</text:span><text:span text:style-name="T200">7</text:span><text:span text:style-name="T201">.3.</text:span><text:span text:style-name="T202">2</text:span><text:span text:style-name="T203">0第五</text:span><text:span text:style-name="T204">次系務會議修正通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6LVL1" style:family="text">
      <style:text-properties style:font-name="Symbol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MS Mincho" style:font-name-asian="MS Mincho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MS Mincho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361in" fo:margin-left="0.3152in" fo:margin-bottom="0.2361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widows="2" fo:orphans="2" style:text-autospace="none" fo:text-align="justify" style:vertical-align="bottom"/>
    </style:style>
    <style:style style:name="T3" style:parent-style-name="預設段落字型" style:family="text">
      <style:text-properties fo:font-size="6pt" style:font-size-asian="6pt"/>
    </style:style>
    <number:date-style style:name="N4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5" style:parent-style-name="預設段落字型" style:family="text">
      <style:text-properties fo:font-size="6pt" style:font-size-asian="6pt"/>
    </style:style>
    <style:style style:name="T6" style:parent-style-name="預設段落字型" style:family="text">
      <style:text-properties fo:font-size="6pt" style:font-size-asian="6pt"/>
    </style:style>
    <style:style style:name="T7" style:parent-style-name="預設段落字型" style:family="text">
      <style:text-properties fo:font-size="6pt" style:font-size-asian="6pt"/>
    </style:style>
    <style:style style:name="T8" style:parent-style-name="預設段落字型" style:family="text">
      <style:text-properties fo:font-size="6pt" style:font-size-asian="6pt"/>
    </style:style>
    <style:style style:name="T9" style:parent-style-name="預設段落字型" style:family="text"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<text:print-date style:data-style-name="N4">97年3月19日</text:print-date></text:span><text:span text:style-name="T5"><text:file-name text:fixed="false" text:display="full">C:\Documents and Settings\user\Local Settings\Temporary Internet Files\Content.IE5\VI2VN8D5\檔案下載[4].doc</text:file-name></text:span><text:span text:style-name="T6"><text:s text:c="12"/></text:span><text:span text:style-name="T7"><text:s text:c="161"/></text:span><text:span text:style-name="T8"><text:s text:c="2"/></text:span><text:span text:style-name="T9"><text:s text:c="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抵免學分對照表</dc:title>
    <dc:subject/>
    <meta:initial-creator>jami</meta:initial-creator>
    <dc:creator>Bonga</dc:creator>
    <meta:creation-date>2016-10-28T16:34:00Z</meta:creation-date>
    <dc:date>2016-10-28T16:34:00Z</dc:date>
    <meta:print-date>2008-03-19T06:1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077" meta:row-count="7" meta:non-whitespace-character-count="918"/>
  </office:meta>
</office:document-meta>
</file>