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fo:line-height="0.25in" fo:margin-left="0.0833in">
        <style:tab-stops/>
      </style:paragraph-properties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100%"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00%" fo:margin-lef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5in" fo:margin-left="0.0833in" fo:text-indent="2.52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 fo:margin-left="0.0833in" fo:text-inden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 fo:margin-left="0.0833in" fo:text-indent="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 fo:margin-left="0.083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0.0833in" fo:text-indent="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 fo:margin-left="0.0833in" fo:text-indent="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 fo:margin-left="0.0833in" fo:text-indent="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5in" fo:margin-lef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 fo:margin-left="0.0833in" fo:text-indent="1.88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電子物理系</text:p>
      <text:p text:style-name="P2"><text:span text:style-name="T3">博士班</text:span><text:span text:style-name="T4">研究生</text:span><text:span text:style-name="T5">論文指導教授</text:span><text:span text:style-name="T6">選定</text:span><text:span text:style-name="T7">協議書</text:span></text:p>
      <text:p text:style-name="P8"/>
      <text:p text:style-name="P9"><text:span text:style-name="T10"><text:tab/></text:span><text:span text:style-name="T11">電子物理系博士班學生</text:span><text:span text:style-name="T12"><text:s text:c="9"/></text:span><text:span text:style-name="T13"><text:s/></text:span><text:span text:style-name="T14"><text:s text:c="2"/></text:span><text:span text:style-name="T15">敦請</text:span><text:span text:style-name="T16"><text:s text:c="11"/></text:span><text:span text:style-name="T17">教授為博士論文指導教授</text:span><text:span text:style-name="T18">，</text:span><text:span text:style-name="T19">研究題目及方向為</text:span><text:span text:style-name="T20"><text:s text:c="16"/></text:span><text:span text:style-name="T21"><text:s text:c="28"/></text:span><text:span text:style-name="T22"><text:s text:c="2"/></text:span></text:p>
      <text:p text:style-name="P23"><text:span text:style-name="T24"><text:s text:c="58"/></text:span><text:span text:style-name="T25"><text:s text:c="3"/></text:span><text:span text:style-name="T26"><text:s text:c="5"/></text:span><text:span text:style-name="T27">。</text:span></text:p>
      <text:p text:style-name="P28"/>
      <text:p text:style-name="P29"><text:span text:style-name="T30">資格考</text:span><text:span text:style-name="T31">口試</text:span><text:span text:style-name="T32">應備</text:span><text:span text:style-name="T33">之核心課程:</text:span><text:span text:style-name="T34"><text:s/></text:span><text:span text:style-name="T35"><text:s text:c="5"/></text:span><text:span text:style-name="T36"><text:s text:c="8"/></text:span><text:span text:style-name="T37">,</text:span><text:span text:style-name="T38"><text:s text:c="5"/></text:span><text:span text:style-name="T39"><text:s text:c="8"/></text:span><text:span text:style-name="T40">,</text:span><text:span text:style-name="T41"><text:s text:c="5"/></text:span><text:span text:style-name="T42"><text:s text:c="8"/></text:span></text:p>
      <text:p text:style-name="P43"><text:span text:style-name="T44"><text:s text:c="5"/></text:span><text:span text:style-name="T45"><text:s text:c="8"/></text:span><text:span text:style-name="T46">,</text:span><text:span text:style-name="T47"><text:s text:c="10"/></text:span><text:span text:style-name="T48"><text:s text:c="3"/></text:span><text:span text:style-name="T49">,</text:span><text:span text:style-name="T50"><text:s text:c="5"/></text:span><text:span text:style-name="T51"><text:s text:c="8"/></text:span></text:p>
      <text:p text:style-name="P52"><text:s text:c="22"/><text:s text:c="3"/>(至少三門以上，免修課程請加註)</text:p>
      <text:p text:style-name="P53">學生願遵守下列規定：</text:p>
      <text:p text:style-name="P54"/>
      <text:p text:style-name="P55">一、論文期間非特殊理由不得更換指導教授，更換指導教授須經原論文</text:p>
      <text:p text:style-name="P56"><text:span text:style-name="T57">指導教授</text:span><text:span text:style-name="T58">(及系</text:span><text:span text:style-name="T59">內</text:span><text:span text:style-name="T60">共同指導教授)</text:span><text:span text:style-name="T61">書面同意，並向系裡報備。</text:span></text:p>
      <text:p text:style-name="P62"/>
      <text:p text:style-name="P63">二、非經指導教授同意，不得擅自更換研究題目、研究方向。</text:p>
      <text:p text:style-name="P64"/>
      <text:p text:style-name="P65">三、論文提請博士學位考試前，研究生須擬具其研究論文之重要內容及</text:p>
      <text:p text:style-name="P66">重要學術貢獻，敦請指導教授向系推薦，否則不予安排論文口試。</text:p>
      <text:p text:style-name="P67"/>
      <text:p text:style-name="P68"><text:s text:c="17"/>此<text:s text:c="4"/>致</text:p>
      <text:p text:style-name="P69"/>
      <text:p text:style-name="P70"><text:span text:style-name="T71">論</text:span><text:span text:style-name="T72"><text:s/></text:span><text:span text:style-name="T73"><text:s/></text:span><text:span text:style-name="T74">文</text:span><text:span text:style-name="T75"><text:s/></text:span><text:span text:style-name="T76">指</text:span><text:span text:style-name="T77"><text:s/></text:span><text:span text:style-name="T78">導</text:span><text:span text:style-name="T79"><text:s/></text:span><text:span text:style-name="T80">教</text:span><text:span text:style-name="T81"><text:s/></text:span><text:span text:style-name="T82">授</text:span><text:span text:style-name="T83"><text:s/></text:span><text:span text:style-name="T84">：</text:span><text:span text:style-name="T85"><text:s/></text:span><text:span text:style-name="T86"><text:s text:c="19"/></text:span><text:span text:style-name="T87">(</text:span><text:span text:style-name="T88">簽章</text:span><text:span text:style-name="T89">)</text:span><text:span text:style-name="T90"><text:s/></text:span><text:span text:style-name="T91"><text:s/></text:span><text:span text:style-name="T92">年</text:span><text:span text:style-name="T93"><text:s/></text:span><text:span text:style-name="T94">月</text:span><text:span text:style-name="T95"><text:s/></text:span><text:span text:style-name="T96">日</text:span></text:p>
      <text:p text:style-name="P97"/>
      <text:p text:style-name="P98"><text:span text:style-name="T99">系</text:span><text:span text:style-name="T100"><text:s/></text:span><text:span text:style-name="T101">內</text:span><text:span text:style-name="T102"><text:s/></text:span><text:span text:style-name="T103">共同指導教授 ：</text:span><text:span text:style-name="T104"><text:s/></text:span><text:span text:style-name="T105"><text:s text:c="19"/></text:span><text:span text:style-name="T106">(</text:span><text:span text:style-name="T107">簽章</text:span><text:span text:style-name="T108">)</text:span><text:span text:style-name="T109"><text:s/></text:span><text:span text:style-name="T110"><text:s/></text:span><text:span text:style-name="T111">年</text:span><text:span text:style-name="T112"><text:s/></text:span><text:span text:style-name="T113">月</text:span><text:span text:style-name="T114"><text:s/></text:span><text:span text:style-name="T115">日</text:span></text:p>
      <text:p text:style-name="P116"/>
      <text:p text:style-name="P117"><text:span text:style-name="T118">教</text:span><text:span text:style-name="T119"><text:s text:c="2"/></text:span><text:span text:style-name="T120">輔</text:span><text:span text:style-name="T121"><text:s/></text:span><text:span text:style-name="T122">會</text:span><text:span text:style-name="T123"><text:s/></text:span><text:span text:style-name="T124">召</text:span><text:span text:style-name="T125"><text:s/></text:span><text:span text:style-name="T126">集</text:span><text:span text:style-name="T127"><text:s/></text:span><text:span text:style-name="T128">人</text:span><text:span text:style-name="T129"><text:s/></text:span><text:span text:style-name="T130">：</text:span><text:span text:style-name="T131"><text:s/></text:span><text:span text:style-name="T132"><text:s text:c="19"/></text:span><text:span text:style-name="T133">(</text:span><text:span text:style-name="T134">簽章</text:span><text:span text:style-name="T135">)</text:span><text:span text:style-name="T136"><text:s/></text:span><text:span text:style-name="T137"><text:s/></text:span><text:span text:style-name="T138">年</text:span><text:span text:style-name="T139"><text:s/></text:span><text:span text:style-name="T140">月</text:span><text:span text:style-name="T141"><text:s/></text:span><text:span text:style-name="T142">日</text:span></text:p>
      <text:p text:style-name="P143"/>
      <text:p text:style-name="P144"><text:span text:style-name="T145">系</text:span><text:span text:style-name="T146"><text:s text:c="5"/></text:span><text:span text:style-name="T147"><text:s/></text:span><text:span text:style-name="T148">主</text:span><text:span text:style-name="T149"><text:s text:c="6"/></text:span><text:span text:style-name="T150">任</text:span><text:span text:style-name="T151"><text:s/></text:span><text:span text:style-name="T152">：</text:span><text:span text:style-name="T153"><text:s/></text:span><text:span text:style-name="T154"><text:s text:c="19"/></text:span><text:span text:style-name="T155">(</text:span><text:span text:style-name="T156">簽章</text:span><text:span text:style-name="T157">)</text:span><text:span text:style-name="T158"><text:s/></text:span><text:span text:style-name="T159"><text:s/></text:span><text:span text:style-name="T160">年</text:span><text:span text:style-name="T161"><text:s/></text:span><text:span text:style-name="T162">月</text:span><text:span text:style-name="T163"><text:s/></text:span><text:span text:style-name="T164">日</text:span></text:p>
      <text:p text:style-name="P165"/>
      <text:p text:style-name="P166"/>
      <text:p text:style-name="P167"/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研究生：</text:span><text:span text:style-name="T176"><text:s/></text:span><text:span text:style-name="T177"><text:s text:c="19"/></text:span><text:span text:style-name="T178">(</text:span><text:span text:style-name="T179">簽章</text:span><text:span text:style-name="T180">)</text:span><text:span text:style-name="T181"><text:s/></text:span><text:span text:style-name="T182"><text:s/></text:span><text:span text:style-name="T183">年</text:span><text:span text:style-name="T184"><text:s/></text:span><text:span text:style-name="T185">月</text:span><text:span text:style-name="T186"><text:s/></text:span><text:span text:style-name="T187">日</text:span></text:p>
      <text:p text:style-name="P188"><text:tab/><text:tab/><text:tab/><text:tab/><text:tab/><text:tab/></text:p>
      <text:p text:style-name="P189"><text:span text:style-name="T190">學</text:span><text:span text:style-name="T191"><text:s text:c="2"/></text:span><text:span text:style-name="T192">號</text:span><text:span text:style-name="T193"><text:s/>:</text:span><text:span text:style-name="T194"><text:s/></text:span><text:span text:style-name="T195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8333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dc:subject/>
    <meta:initial-creator>電子物理系</meta:initial-creator>
    <dc:creator>Bonga</dc:creator>
    <meta:creation-date>2016-10-28T16:28:00Z</meta:creation-date>
    <dc:date>2016-10-28T16:28:00Z</dc:date>
    <meta:print-date>2003-02-26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