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margin-lef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 fo:line-height="0.25in" fo:margin-left="0.0833in">
        <style:tab-stops/>
      </style:paragraph-properties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line-height="100%" fo:margin-left="0.08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100%" fo:margin-lef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5in" fo:margin-lef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25in" fo:margin-left="0.0833in" fo:text-indent="2.52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25in" fo:margin-left="0.4923in" fo:text-indent="-0.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5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5in" fo:margin-left="0.0833in" fo:text-indent="0.2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5in" fo:margin-left="0.0833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 fo:margin-left="0.0833in" fo:text-indent="0.2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 fo:margin-left="0.0833in" fo:text-indent="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5in" fo:margin-left="0.0833in" fo:text-indent="0.2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5in" fo:margin-left="0.0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5in" fo:margin-left="0.0833in" fo:text-indent="1.888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交通大學電子物理系</text:p>
      <text:p text:style-name="P2"><text:span text:style-name="T3">博士班</text:span><text:span text:style-name="T4">研究生</text:span><text:span text:style-name="T5">更換</text:span><text:span text:style-name="T6">論文指導教授協議書</text:span></text:p>
      <text:p text:style-name="P7"/>
      <text:p text:style-name="P8"><text:span text:style-name="T9"><text:tab/></text:span><text:span text:style-name="T10">電子物理系博士班學生</text:span><text:span text:style-name="T11"><text:s text:c="9"/></text:span><text:span text:style-name="T12"><text:s/></text:span><text:span text:style-name="T13"><text:s text:c="2"/></text:span><text:span text:style-name="T14">重新</text:span><text:span text:style-name="T15">敦請</text:span><text:span text:style-name="T16"><text:s text:c="11"/></text:span><text:span text:style-name="T17">教授為博士論文指導教授</text:span><text:span text:style-name="T18">，</text:span><text:span text:style-name="T19">研究題目及方向為</text:span><text:span text:style-name="T20"><text:s text:c="16"/></text:span><text:span text:style-name="T21"><text:s text:c="26"/></text:span></text:p>
      <text:p text:style-name="P22"><text:span text:style-name="T23"><text:s text:c="58"/></text:span><text:span text:style-name="T24"><text:s text:c="3"/></text:span><text:span text:style-name="T25"><text:s text:c="5"/></text:span><text:span text:style-name="T26">。</text:span></text:p>
      <text:p text:style-name="P27"/>
      <text:p text:style-name="P28"><text:span text:style-name="T29">資格考</text:span><text:span text:style-name="T30">口試</text:span><text:span text:style-name="T31">之核心課程</text:span><text:span text:style-name="T32">更改為</text:span><text:span text:style-name="T33">:</text:span><text:span text:style-name="T34"><text:s/></text:span><text:span text:style-name="T35"><text:s text:c="5"/></text:span><text:span text:style-name="T36"><text:s text:c="8"/></text:span><text:span text:style-name="T37">,</text:span><text:span text:style-name="T38"><text:s text:c="5"/></text:span><text:span text:style-name="T39"><text:s text:c="8"/></text:span><text:span text:style-name="T40">,</text:span><text:span text:style-name="T41"><text:s text:c="5"/></text:span><text:span text:style-name="T42"><text:s text:c="8"/></text:span></text:p>
      <text:p text:style-name="P43"><text:span text:style-name="T44"><text:s text:c="5"/></text:span><text:span text:style-name="T45"><text:s text:c="8"/></text:span><text:span text:style-name="T46">,</text:span><text:span text:style-name="T47"><text:s text:c="10"/></text:span><text:span text:style-name="T48"><text:s text:c="3"/></text:span><text:span text:style-name="T49">,</text:span><text:span text:style-name="T50"><text:s text:c="5"/></text:span><text:span text:style-name="T51"><text:s text:c="8"/></text:span></text:p>
      <text:p text:style-name="P52"><text:s text:c="22"/><text:s text:c="3"/>(至少三門以上，免修課程請加註)</text:p>
      <text:p text:style-name="P53">學生願遵守下列規定：</text:p>
      <text:p text:style-name="P54"/>
      <text:list text:style-name="LFO1" text:continue-numbering="true">
        <text:list-item>
          <text:p text:style-name="P55">論文期間，同意不將原論文指導教授已發表或未發表之研究論文、內容、</text:p>
        </text:list-item>
      </text:list>
      <text:p text:style-name="P56">構想、原創性技術方法作為博士學位論文之一部份。</text:p>
      <text:p text:style-name="P57"/>
      <text:p text:style-name="P58">二、非經指導教授同意，不得擅自更換研究題目、研究方向。</text:p>
      <text:p text:style-name="P59"/>
      <text:p text:style-name="P60">三、論文提請博士學位考試前，研究生須擬具其研究論文之重要內容及</text:p>
      <text:p text:style-name="P61">重要學術貢獻，敦請指導教授向系推薦，否則不予安排論文口試。</text:p>
      <text:p text:style-name="P62"/>
      <text:p text:style-name="P63"><text:s text:c="17"/>此<text:s text:c="4"/>致</text:p>
      <text:p text:style-name="P64"/>
      <text:p text:style-name="P65"><text:span text:style-name="T66">論</text:span><text:span text:style-name="T67"><text:s/></text:span><text:span text:style-name="T68"><text:s/></text:span><text:span text:style-name="T69">文</text:span><text:span text:style-name="T70"><text:s/></text:span><text:span text:style-name="T71">指</text:span><text:span text:style-name="T72"><text:s/></text:span><text:span text:style-name="T73">導</text:span><text:span text:style-name="T74"><text:s/></text:span><text:span text:style-name="T75">教</text:span><text:span text:style-name="T76"><text:s/></text:span><text:span text:style-name="T77">授</text:span><text:span text:style-name="T78"><text:s/></text:span><text:span text:style-name="T79">：</text:span><text:span text:style-name="T80"><text:s/></text:span><text:span text:style-name="T81"><text:s text:c="19"/></text:span><text:span text:style-name="T82">(</text:span><text:span text:style-name="T83">簽章</text:span><text:span text:style-name="T84">)</text:span><text:span text:style-name="T85"><text:s/></text:span><text:span text:style-name="T86"><text:s/></text:span><text:span text:style-name="T87">年</text:span><text:span text:style-name="T88"><text:s/></text:span><text:span text:style-name="T89">月</text:span><text:span text:style-name="T90"><text:s/></text:span><text:span text:style-name="T91">日</text:span></text:p>
      <text:p text:style-name="P92"/>
      <text:p text:style-name="P93"><text:span text:style-name="T94">系</text:span><text:span text:style-name="T95"><text:s/></text:span><text:span text:style-name="T96">內</text:span><text:span text:style-name="T97"><text:s/></text:span><text:span text:style-name="T98">共同指導教授 ：</text:span><text:span text:style-name="T99"><text:s/></text:span><text:span text:style-name="T100"><text:s text:c="19"/></text:span><text:span text:style-name="T101">(</text:span><text:span text:style-name="T102">簽章</text:span><text:span text:style-name="T103">)</text:span><text:span text:style-name="T104"><text:s/></text:span><text:span text:style-name="T105"><text:s/></text:span><text:span text:style-name="T106">年</text:span><text:span text:style-name="T107"><text:s/></text:span><text:span text:style-name="T108">月</text:span><text:span text:style-name="T109"><text:s/></text:span><text:span text:style-name="T110">日</text:span></text:p>
      <text:p text:style-name="P111"/>
      <text:p text:style-name="P112"><text:span text:style-name="T113">教</text:span><text:span text:style-name="T114"><text:s text:c="2"/></text:span><text:span text:style-name="T115">輔</text:span><text:span text:style-name="T116"><text:s/></text:span><text:span text:style-name="T117">會</text:span><text:span text:style-name="T118"><text:s/></text:span><text:span text:style-name="T119">召</text:span><text:span text:style-name="T120"><text:s/></text:span><text:span text:style-name="T121">集</text:span><text:span text:style-name="T122"><text:s/></text:span><text:span text:style-name="T123">人</text:span><text:span text:style-name="T124"><text:s/></text:span><text:span text:style-name="T125">：</text:span><text:span text:style-name="T126"><text:s/></text:span><text:span text:style-name="T127"><text:s text:c="19"/></text:span><text:span text:style-name="T128">(</text:span><text:span text:style-name="T129">簽章</text:span><text:span text:style-name="T130">)</text:span><text:span text:style-name="T131"><text:s/></text:span><text:span text:style-name="T132"><text:s/></text:span><text:span text:style-name="T133">年</text:span><text:span text:style-name="T134"><text:s/></text:span><text:span text:style-name="T135">月</text:span><text:span text:style-name="T136"><text:s/></text:span><text:span text:style-name="T137">日</text:span></text:p>
      <text:p text:style-name="P138"/>
      <text:p text:style-name="P139"><text:span text:style-name="T140">系</text:span><text:span text:style-name="T141"><text:s text:c="5"/></text:span><text:span text:style-name="T142"><text:s/></text:span><text:span text:style-name="T143">主</text:span><text:span text:style-name="T144"><text:s text:c="6"/></text:span><text:span text:style-name="T145">任</text:span><text:span text:style-name="T146"><text:s/></text:span><text:span text:style-name="T147">：</text:span><text:span text:style-name="T148"><text:s/></text:span><text:span text:style-name="T149"><text:s text:c="19"/></text:span><text:span text:style-name="T150">(</text:span><text:span text:style-name="T151">簽章</text:span><text:span text:style-name="T152">)</text:span><text:span text:style-name="T153"><text:s/></text:span><text:span text:style-name="T154"><text:s/></text:span><text:span text:style-name="T155">年</text:span><text:span text:style-name="T156"><text:s/></text:span><text:span text:style-name="T157">月</text:span><text:span text:style-name="T158"><text:s/></text:span><text:span text:style-name="T159">日</text:span></text:p>
      <text:p text:style-name="P160"/>
      <text:p text:style-name="P161"/>
      <text:p text:style-name="P162"/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研究生：</text:span><text:span text:style-name="T171"><text:s/></text:span><text:span text:style-name="T172"><text:s text:c="19"/></text:span><text:span text:style-name="T173">(</text:span><text:span text:style-name="T174">簽章</text:span><text:span text:style-name="T175">)</text:span><text:span text:style-name="T176"><text:s/></text:span><text:span text:style-name="T177"><text:s/></text:span><text:span text:style-name="T178">年</text:span><text:span text:style-name="T179"><text:s/></text:span><text:span text:style-name="T180">月</text:span><text:span text:style-name="T181"><text:s/></text:span><text:span text:style-name="T182">日</text:span></text:p>
      <text:p text:style-name="P183"><text:tab/><text:tab/><text:tab/><text:tab/><text:tab/><text:tab/></text:p>
      <text:p text:style-name="P184"><text:span text:style-name="T185">學</text:span><text:span text:style-name="T186"><text:s text:c="2"/></text:span><text:span text:style-name="T187">號</text:span><text:span text:style-name="T188"><text:s/>:</text:span><text:span text:style-name="T189"><text:s/></text:span><text:span text:style-name="T190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8333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物理系</dc:title>
    <dc:subject/>
    <meta:initial-creator>電子物理系</meta:initial-creator>
    <dc:creator>Bonga</dc:creator>
    <meta:creation-date>2016-10-28T16:31:00Z</meta:creation-date>
    <dc:date>2016-10-28T16:31:00Z</dc:date>
    <meta:print-date>2003-02-26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