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916in" text:list-level-position-and-space-mode="label-alignment">
          <style:list-level-label-alignment text:label-followed-by="listtab" fo:margin-left="0.375in" fo:text-indent="-0.2916in"/>
        </style:list-level-properties>
        <style:text-properties style:font-name="MS Mincho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638in" text:min-label-width="0.25in" text:list-level-position-and-space-mode="label-alignment">
          <style:list-level-label-alignment text:label-followed-by="listtab" fo:margin-left="0.3138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972in" text:min-label-width="0.3333in" text:list-level-position-and-space-mode="label-alignment">
          <style:list-level-label-alignment text:label-followed-by="listtab" fo:margin-left="0.730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305in" text:min-label-width="0.3333in" text:list-level-position-and-space-mode="label-alignment">
          <style:list-level-label-alignment text:label-followed-by="listtab" fo:margin-left="1.063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3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4" style:parent-style-name="內文" style:family="paragraph">
      <style:paragraph-properties fo:text-align="justify" style:line-height-at-least="0.3888in" fo:margin-left="-0.2951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ableColumn10" style:family="table-column">
      <style:table-column-properties style:column-width="1.25in" style:use-optimal-column-width="false"/>
    </style:style>
    <style:style style:name="TableColumn11" style:family="table-column">
      <style:table-column-properties style:column-width="1in" style:use-optimal-column-width="false"/>
    </style:style>
    <style:style style:name="TableColumn12" style:family="table-column">
      <style:table-column-properties style:column-width="0.5833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0.9166in" style:use-optimal-column-width="false"/>
    </style:style>
    <style:style style:name="TableColumn15" style:family="table-column">
      <style:table-column-properties style:column-width="1.75in" style:use-optimal-column-width="false"/>
    </style:style>
    <style:style style:name="Table9" style:family="table">
      <style:table-properties style:width="6.5833in" fo:margin-left="-0.230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312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line-height-at-least="0.3888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line-height-at-least="0.3888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3888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line-height-at-least="0.3888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line-height-at-least="0.3888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line-height-at-least="0.3888in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SimSun" fo:font-size="14pt" style:font-size-asian="14pt" style:language-asian="zh" style:country-asian="CN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SimSun" fo:font-size="14pt" style:font-size-asian="14pt" style:language-asian="zh" style:country-asian="C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3888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13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line-height-at-least="0.3888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13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line-height-at-least="0.3888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line-height-at-least="0.3888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justify" style:line-height-at-least="0.3888in" fo:margin-left="-0.2951in">
        <style:tab-stops/>
      </style:paragraph-properties>
    </style:style>
    <style:style style:name="T44" style:parent-style-name="預設段落字型" style:family="text">
      <style:text-properties style:font-name="標楷體" style:font-name-asian="新細明體" fo:font-weight="bold" style:font-weight-asian="bold" fo:font-size="16pt" style:font-size-asian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49" style:family="table-column">
      <style:table-column-properties style:column-width="1.25in" style:use-optimal-column-width="false"/>
    </style:style>
    <style:style style:name="TableColumn50" style:family="table-column">
      <style:table-column-properties style:column-width="1in" style:use-optimal-column-width="false"/>
    </style:style>
    <style:style style:name="TableColumn51" style:family="table-column">
      <style:table-column-properties style:column-width="4.3333in" style:use-optimal-column-width="false"/>
    </style:style>
    <style:style style:name="Table48" style:family="table">
      <style:table-properties style:width="6.5833in" fo:margin-left="-0.2305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.3888in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.3888in" fo:text-indent="0.7777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.3888in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SimSun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SimSun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3888in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100%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line-height="100%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.3888in" fo:margin-right="-0.018in" fo:text-indent="0.1597in"/>
    </style:style>
    <style:style style:name="T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SimSun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SimSun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SimSun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4097in" style:use-optimal-row-height="false"/>
    </style:style>
    <style:style style:name="TableCell9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Cell9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line-height-at-least="0.3888in" fo:margin-right="-0.018in" fo:text-indent="0.0909in"/>
    </style:style>
    <style:style style:name="T97" style:parent-style-name="預設段落字型" style:family="text">
      <style:text-properties style:font-name="標楷體" style:font-name-asian="標楷體" fo:font-size="8pt" style:font-size-asian="8pt"/>
    </style:style>
    <style:style style:name="TableRow98" style:family="table-row">
      <style:table-row-properties style:min-row-height="0.4097in" style:use-optimal-row-height="false"/>
    </style:style>
    <style:style style:name="TableCell9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100%" fo:margin-left="0.0333in">
        <style:tab-stops/>
      </style:paragraph-properties>
      <style:text-properties style:font-name="標楷體" style:font-name-asian="標楷體" fo:font-size="10pt" style:font-size-asian="10pt"/>
    </style:style>
    <style:style style:name="TableCell10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.3888in" fo:margin-right="-0.018in" fo:text-indent="0.1597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0.4097in" style:use-optimal-row-height="false"/>
    </style:style>
    <style:style style:name="TableCell10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line-height="100%" fo:margin-left="0.0333in">
        <style:tab-stops/>
      </style:paragraph-properties>
      <style:text-properties style:font-name="標楷體" style:font-name-asian="標楷體" style:font-size-complex="12pt"/>
    </style:style>
    <style:style style:name="P106" style:parent-style-name="內文" style:family="paragraph">
      <style:paragraph-properties style:snap-to-layout-grid="false" fo:line-height="100%" fo:margin-left="0.03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8pt" style:font-size-asian="8pt"/>
    </style:style>
    <style:style style:name="TableCell108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.3888in" fo:margin-right="-0.018in" fo:text-indent="0.1597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style:line-height-at-least="0.3888in" fo:margin-right="-0.018in" fo:text-indent="0.1597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style:line-height-at-least="0.3888in" fo:margin-right="-0.018in" fo:text-indent="0.1597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text-align="justify" style:line-height-at-least="0.3888in" fo:margin-left="-0.2951in">
        <style:tab-stops/>
      </style:paragraph-properties>
    </style:style>
    <style:style style:name="T113" style:parent-style-name="預設段落字型" style:family="text">
      <style:text-properties style:font-name="標楷體" style:font-name-asian="新細明體" fo:font-weight="bold" style:font-weight-asian="bold" fo:font-size="16pt" style:font-size-asian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7" style:parent-style-name="預設段落字型" style:family="text">
      <style:text-properties style:font-name="標楷體" style:font-name-asian="SimSun" fo:font-size="14pt" style:font-size-asian="14pt"/>
    </style:style>
    <style:style style:name="T118" style:parent-style-name="預設段落字型" style:family="text">
      <style:text-properties style:font-name="新細明體" style:font-name-asian="新細明體" fo:font-size="14pt" style:font-size-asian="14pt"/>
    </style:style>
    <style:style style:name="TableColumn120" style:family="table-column">
      <style:table-column-properties style:column-width="1.2347in" style:use-optimal-column-width="false"/>
    </style:style>
    <style:style style:name="TableColumn121" style:family="table-column">
      <style:table-column-properties style:column-width="0.0152in" style:use-optimal-column-width="false"/>
    </style:style>
    <style:style style:name="TableColumn122" style:family="table-column">
      <style:table-column-properties style:column-width="0.6736in" style:use-optimal-column-width="false"/>
    </style:style>
    <style:style style:name="TableColumn123" style:family="table-column">
      <style:table-column-properties style:column-width="0.5909in" style:use-optimal-column-width="false"/>
    </style:style>
    <style:style style:name="TableColumn124" style:family="table-column">
      <style:table-column-properties style:column-width="0.2951in" style:use-optimal-column-width="false"/>
    </style:style>
    <style:style style:name="TableColumn125" style:family="table-column">
      <style:table-column-properties style:column-width="0.5902in" style:use-optimal-column-width="false"/>
    </style:style>
    <style:style style:name="TableColumn126" style:family="table-column">
      <style:table-column-properties style:column-width="3.1833in" style:use-optimal-column-width="false"/>
    </style:style>
    <style:style style:name="Table119" style:family="table">
      <style:table-properties style:width="6.5833in" fo:margin-left="-0.2305in" table:align="left"/>
    </style:style>
    <style:style style:name="TableRow127" style:family="table-row">
      <style:table-row-properties style:min-row-height="0.4062in" style:use-optimal-row-height="false"/>
    </style:style>
    <style:style style:name="TableCell128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.3888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.3888in" fo:margin-right="0.1472in" fo:text-indent="0.0972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.3888in" fo:margin-right="0.1472in" fo:text-indent="0.0972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line-height="100%" fo:margin-left="0.0013in" fo:margin-right="-0.0194in" fo:text-indent="-0.0194in">
        <style:tab-stops/>
      </style:paragraph-properties>
      <style:text-properties style:font-name="標楷體" style:font-name-asian="標楷體" fo:font-size="14pt" style:font-size-asian="14pt"/>
    </style:style>
    <style:style style:name="TableCell136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.3888in" fo:margin-right="0.1472in" fo:text-indent="0.0972in"/>
      <style:text-properties style:font-name="標楷體" style:font-name-asian="標楷體" fo:font-size="14pt" style:font-size-asian="14pt"/>
    </style:style>
    <style:style style:name="TableRow138" style:family="table-row">
      <style:table-row-properties style:min-row-height="0.4062in" style:use-optimal-row-height="false"/>
    </style:style>
    <style:style style:name="P139" style:parent-style-name="內文" style:family="paragraph">
      <style:paragraph-properties style:line-height-at-least="0.3888in" fo:margin-right="0.1472in" fo:text-indent="0.0972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13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.3888in" fo:margin-right="0.1472in" fo:text-indent="0.0972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13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.3888in" fo:margin-right="0.1472in" fo:text-indent="0.0972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.3888in" fo:margin-right="0.1472in" fo:text-indent="0.0972in"/>
    </style:style>
    <style:style style:name="T1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SimSun" fo:font-size="14pt" style:font-size-asian="14pt" style:language-asian="zh" style:country-asian="CN"/>
    </style:style>
    <style:style style:name="T149" style:parent-style-name="預設段落字型" style:family="text">
      <style:text-properties style:font-name="新細明體" style:font-name-asian="新細明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3951in" style:use-optimal-row-height="false"/>
    </style:style>
    <style:style style:name="TableCell152" style:family="table-cell">
      <style:table-cell-properties fo:border-top="0.0138in solid #000000" fo:border-left="0.0312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style:snap-to-layout-grid="false" fo:line-height="100%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ableCell156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.3888in" fo:margin-right="0.1472in" fo:text-indent="0.0972in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ableCell159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.3888in" fo:margin-right="0.1472in" fo:text-indent="0.0972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-top="0.0138in solid #000000" fo:border-left="0.0138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.3888in" fo:margin-right="0.1472in" fo:text-indent="0.0972in"/>
    </style:style>
    <style:style style:name="T1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SimSun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SimSun" fo:font-size="14pt" style:font-size-asian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.3888in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100%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fo:line-height="100%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ableCell17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.3888in" fo:margin-right="-0.018in" fo:text-indent="0.1597in"/>
    </style:style>
    <style:style style:name="T1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SimSun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SimSun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SimSun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ableRow191" style:family="table-row">
      <style:table-row-properties style:min-row-height="0.4097in" style:use-optimal-row-height="false"/>
    </style:style>
    <style:style style:name="TableCell19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Cell19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.3888in" fo:margin-right="-0.018in" fo:text-indent="0.0909in"/>
    </style:style>
    <style:style style:name="T196" style:parent-style-name="預設段落字型" style:family="text">
      <style:text-properties style:font-name="標楷體" style:font-name-asian="標楷體" fo:font-size="8pt" style:font-size-asian="8pt"/>
    </style:style>
    <style:style style:name="TableRow197" style:family="table-row">
      <style:table-row-properties style:min-row-height="0.4097in" style:use-optimal-row-height="false"/>
    </style:style>
    <style:style style:name="TableCell19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100%" fo:margin-left="0.0333in">
        <style:tab-stops/>
      </style:paragraph-properties>
      <style:text-properties style:font-name="標楷體" style:font-name-asian="標楷體" fo:font-size="10pt" style:font-size-asian="10pt"/>
    </style:style>
    <style:style style:name="TableCell20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.3888in" fo:margin-right="-0.018in" fo:text-indent="0.1597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202" style:family="table-row">
      <style:table-row-properties style:min-row-height="0.4097in" style:use-optimal-row-height="false"/>
    </style:style>
    <style:style style:name="TableCell20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line-height="100%" fo:margin-left="0.0333in">
        <style:tab-stops/>
      </style:paragraph-properties>
      <style:text-properties style:font-name="標楷體" style:font-name-asian="標楷體" style:font-size-complex="12pt"/>
    </style:style>
    <style:style style:name="P205" style:parent-style-name="內文" style:family="paragraph">
      <style:paragraph-properties style:snap-to-layout-grid="false" fo:line-height="100%" fo:margin-left="0.03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8pt" style:font-size-asian="8pt"/>
    </style:style>
    <style:style style:name="TableCell207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.3888in" fo:margin-right="-0.018in" fo:text-indent="0.1597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style:line-height-at-least="0.3888in" fo:margin-right="-0.018in" fo:text-indent="0.1597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style:line-height-at-least="0.3888in" fo:margin-right="-0.018in" fo:text-indent="0.1597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221" style:parent-style-name="內文" style:family="paragraph">
      <style:text-properties style:font-name="標楷體" style:font-name-asian="標楷體" fo:font-size="14pt" style:font-size-asian="14pt"/>
    </style:style>
    <style:style style:name="P222" style:parent-style-name="內文" style:family="paragraph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MS Mincho" style:font-name-asian="MS Mincho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226" style:parent-style-name="預設段落字型" style:family="text">
      <style:text-properties style:font-name="標楷體" style:font-name-asian="SimSun" fo:font-size="14pt" style:font-size-asian="14pt"/>
    </style:style>
    <style:style style:name="T227" style:parent-style-name="預設段落字型" style:family="text">
      <style:text-properties style:font-name="MS Mincho" style:font-name-asian="MS Mincho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P229" style:parent-style-name="內文" style:family="paragraph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231" style:parent-style-name="預設段落字型" style:family="text">
      <style:text-properties style:font-name="標楷體" style:font-name-asian="SimSun" fo:font-size="14pt" style:font-size-asian="14pt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style:line-height-at-least="0.3333in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fo:margin-bottom="0.0833in" style:line-height-at-least="0.3333in"/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fo:margin-bottom="0.0833in" style:line-height-at-least="0.3333in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h text:style-name="P1" text:outline-level="3">電子物理系博士班研究生更換指導教授申請表</text:h>
      <text:p text:style-name="P4"><text:span text:style-name="T5">1.基本資料</text:span><text:span text:style-name="T6"><text:s text:c="12"/></text:span><text:span text:style-name="T7"><text:s text:c="16"/></text:span><text:span text:style-name="T8"><text:s/>申請日期: <text:s text:c="3"/>年 <text:s text:c="2"/>月 <text:s text:c="2"/>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/><text:s text:c="2"/>姓<text:s/><text:s/>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學<text:s/>號</text:p>
          </table:table-cell>
          <table:table-cell table:style-name="TableCell23">
            <text:p text:style-name="P24"/>
          </table:table-cell>
          <table:table-cell table:style-name="TableCell25">
            <text:p text:style-name="P26">入學時間</text:p>
          </table:table-cell>
          <table:table-cell table:style-name="TableCell27">
            <text:p text:style-name="P28"><text:span text:style-name="T29"><text:s text:c="4"/></text:span><text:span text:style-name="T30"><text:s text:c="3"/></text:span><text:span text:style-name="T31"><text:s/>年<text:s/></text:span><text:span text:style-name="T32"><text:s text:c="2"/></text:span><text:span text:style-name="T33"><text:s/>月</text:span></text:p>
          </table:table-cell>
        </table:table-row>
        <table:table-row table:style-name="TableRow34">
          <table:table-cell table:style-name="TableCell35">
            <text:p text:style-name="P36">E-mail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聯絡電話</text:p>
          </table:table-cell>
          <table:table-cell table:style-name="TableCell41">
            <text:p text:style-name="P42"/>
          </table:table-cell>
        </table:table-row>
      </table:table>
      <text:p text:style-name="P43"><text:span text:style-name="T44">2.</text:span><text:span text:style-name="T45">申請更換</text:span><text:span text:style-name="T46">本系教師為</text:span><text:span text:style-name="T47">指導教授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新</text:span><text:span text:style-name="T56">指導教授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<text:s/></text:span><text:span text:style-name="T62"><text:s text:c="7"/></text:span><text:span text:style-name="T63"><text:s/></text:span><text:span text:style-name="T64"><text:s/></text:span><text:span text:style-name="T65"><text:s/></text:span><text:span text:style-name="T66"><text:s text:c="3"/></text:span><text:span text:style-name="T67"><text:s/>(</text:span><text:span text:style-name="T68">新</text:span><text:span text:style-name="T69">指導教授簽名) <text:s text:c="2"/>年 <text:s/>月 <text:s/>日</text:span></text:p>
          </table:table-cell>
        </table:table-row>
        <table:table-row table:style-name="TableRow70">
          <table:table-cell table:style-name="TableCell71">
            <text:p text:style-name="P72"><text:span text:style-name="T73">原</text:span><text:span text:style-name="T74">指導教授</text:span></text:p>
          </table:table-cell>
          <table:table-cell table:style-name="TableCell75">
            <text:list text:style-name="LFO2" text:continue-numbering="true">
              <text:list-item>
                <text:p text:style-name="P76"><text:span text:style-name="T77">同意</text:span></text:p>
              </text:list-item>
              <text:list-item>
                <text:p text:style-name="P78"><text:span text:style-name="T79">不同意</text:span></text:p>
              </text:list-item>
            </text:list>
          </table:table-cell>
          <table:table-cell table:style-name="TableCell80">
            <text:p text:style-name="P81"><text:span text:style-name="T82"><text:s text:c="12"/></text:span><text:span text:style-name="T83"><text:s/>(</text:span><text:span text:style-name="T84">原</text:span><text:span text:style-name="T85">指導教授簽名) <text:s/></text:span><text:span text:style-name="T86"><text:s/></text:span><text:span text:style-name="T87">年<text:s/></text:span><text:span text:style-name="T88"><text:s/></text:span><text:span text:style-name="T89">月</text:span><text:span text:style-name="T90"><text:s/></text:span><text:span text:style-name="T91"><text:s/>日</text:span></text:p>
          </table:table-cell>
        </table:table-row>
        <table:table-row table:style-name="TableRow92">
          <table:table-cell table:style-name="TableCell93">
            <text:p text:style-name="P94">原研究題目與內容</text:p>
          </table:table-cell>
          <table:table-cell table:style-name="TableCell95" table:number-columns-spanned="2">
            <text:p text:style-name="P96"><text:span text:style-name="T97"><text:s/></text:span></text:p>
          </table:table-cell>
          <table:covered-table-cell/>
        </table:table-row>
        <table:table-row table:style-name="TableRow98">
          <table:table-cell table:style-name="TableCell99">
            <text:p text:style-name="P100">新研究題目與內容</text:p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申請理由</text:p>
            <text:p text:style-name="P106"><text:span text:style-name="T107">(若不敷使用可另補充)</text:span></text:p>
          </table:table-cell>
          <table:table-cell table:style-name="TableCell108" table:number-columns-spanned="2">
            <text:p text:style-name="P109"/>
            <text:p text:style-name="P110"/>
            <text:p text:style-name="P111"/>
          </table:table-cell>
          <table:covered-table-cell/>
        </table:table-row>
      </table:table>
      <text:p text:style-name="P112"><text:span text:style-name="T113">3.</text:span><text:span text:style-name="T114">申請更換</text:span><text:span text:style-name="T115">外系教師為</text:span><text:span text:style-name="T116">指導教授</text:span><text:span text:style-name="T117"><text:s text:c="7"/></text:span><text:span text:style-name="T118"><text:s text:c="6"/>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rows-spanned="2">
            <text:p text:style-name="P129">新指導教授</text:p>
          </table:table-cell>
          <table:table-cell table:style-name="TableCell130" table:number-columns-spanned="2">
            <text:p text:style-name="P131">姓名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>住址/電話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單位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><text:span text:style-name="T146"><text:s text:c="12"/></text:span><text:span text:style-name="T147"><text:s/>(簽名) <text:s/></text:span><text:span text:style-name="T148"><text:s/></text:span><text:span text:style-name="T149"><text:s text:c="2"/></text:span><text:span text:style-name="T150">年 <text:s/>月 <text:s/>日</text:span></text:p>
          </table:table-cell>
          <table:covered-table-cell/>
        </table:table-row>
        <table:table-row table:style-name="TableRow151">
          <table:table-cell table:style-name="TableCell152">
            <text:p text:style-name="P153">共同指導教授</text:p>
            <text:p text:style-name="P154"><text:span text:style-name="T155">(限本系教授)</text:span></text:p>
          </table:table-cell>
          <table:table-cell table:style-name="TableCell156" table:number-columns-spanned="2">
            <text:p text:style-name="P157"><text:span text:style-name="T158">姓名</text:span>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><text:span text:style-name="T163"><text:s text:c="7"/></text:span><text:span text:style-name="T164"><text:s/></text:span><text:span text:style-name="T165"><text:s/></text:span><text:span text:style-name="T166"><text:s/></text:span><text:span text:style-name="T167"><text:s text:c="3"/></text:span><text:span text:style-name="T168"><text:s/>(簽名) <text:s text:c="2"/>年 <text:s/>月 <text:s/>日</text:span></text:p>
          </table:table-cell>
          <table:covered-table-cell/>
        </table:table-row>
        <table:table-row table:style-name="TableRow169">
          <table:table-cell table:style-name="TableCell170">
            <text:p text:style-name="P171"><text:span text:style-name="T172">原</text:span><text:span text:style-name="T173">指導教授</text:span></text:p>
          </table:table-cell>
          <table:table-cell table:style-name="TableCell174" table:number-columns-spanned="3">
            <text:list text:style-name="LFO2" text:continue-numbering="true">
              <text:list-item>
                <text:p text:style-name="P175"><text:span text:style-name="T176">同意</text:span></text:p>
              </text:list-item>
              <text:list-item>
                <text:p text:style-name="P177"><text:span text:style-name="T178">不同意</text:span></text:p>
              </text:list-item>
            </text:list>
          </table:table-cell>
          <table:covered-table-cell/>
          <table:covered-table-cell/>
          <table:table-cell table:style-name="TableCell179" table:number-columns-spanned="3">
            <text:p text:style-name="P180"><text:span text:style-name="T181"><text:s text:c="6"/></text:span><text:span text:style-name="T182"><text:s text:c="6"/></text:span><text:span text:style-name="T183"><text:s text:c="6"/></text:span><text:span text:style-name="T184"><text:s/>(簽名) <text:s/></text:span><text:span text:style-name="T185"><text:s/></text:span><text:span text:style-name="T186">年<text:s/></text:span><text:span text:style-name="T187"><text:s/></text:span><text:span text:style-name="T188">月</text:span><text:span text:style-name="T189"><text:s/></text:span><text:span text:style-name="T190"><text:s/>日</text:span></text:p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原研究題目與內容</text:p>
          </table:table-cell>
          <table:covered-table-cell/>
          <table:table-cell table:style-name="TableCell194" table:number-columns-spanned="5">
            <text:p text:style-name="P195"><text:span text:style-name="T19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新研究題目與內容</text:p>
          </table:table-cell>
          <table:covered-table-cell/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申請理由</text:p>
            <text:p text:style-name="P205"><text:span text:style-name="T206">(若不敷使用可另補充)</text:span></text:p>
          </table:table-cell>
          <table:covered-table-cell/>
          <table:table-cell table:style-name="TableCell207" table:number-columns-spanned="5">
            <text:p text:style-name="P208"/>
            <text:p text:style-name="P209"/>
            <text:p text:style-name="P210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內文"><text:span text:style-name="T211">更換</text:span><text:span text:style-name="T212">指導教授</text:span><text:span text:style-name="T213">，需重填</text:span><text:span text:style-name="T214">”</text:span><text:span text:style-name="T215">論文指導教授選定協議書</text:span><text:span text:style-name="T216">”</text:span><text:span text:style-name="T217">，</text:span><text:span text:style-name="T218">選定</text:span><text:span text:style-name="T219">新</text:span><text:span text:style-name="T220">論文研究方向及資格考核心課程</text:span></text:p>
      <text:p text:style-name="P221"/>
      <text:p text:style-name="P222"/>
      <text:p text:style-name="內文"><text:span text:style-name="T223">審核意見： <text:s/></text:span><text:span text:style-name="T224">□</text:span><text:span text:style-name="T225">通過</text:span><text:span text:style-name="T226"><text:s text:c="2"/></text:span><text:span text:style-name="T227">□</text:span><text:span text:style-name="T228">不通過</text:span></text:p>
      <text:p text:style-name="P229"/>
      <text:p text:style-name="內文"><text:span text:style-name="T230">教學與輔導委員會委員簽名</text:span><text:span text:style-name="T231">：</text:span></text:p>
      <text:p text:style-name="內文"><text:span text:style-name="T232"><text:s/></text:span><text:span text:style-name="T233"><text:s/></text:span></text:p>
      <text:p text:style-name="P234"><text:span text:style-name="T235">教學與輔導委員會召集人:<text:s/></text:span><text:span text:style-name="T236"><text:s text:c="17"/></text:span><text:span text:style-name="T237">(</text:span><text:span text:style-name="T238">簽名</text:span><text:span text:style-name="T239">)</text:span><text:span text:style-name="T240"><text:s text:c="2"/>年 <text:s/>月 <text:s/>日</text:span></text:p>
      <text:p text:style-name="P241"/>
      <text:p text:style-name="P242"><text:span text:style-name="T243">系 <text:s text:c="7"/>主 <text:s text:c="7"/>任:<text:s/></text:span><text:span text:style-name="T244"><text:s text:c="17"/></text:span><text:span text:style-name="T245">(</text:span><text:span text:style-name="T246">簽名</text:span><text:span text:style-name="T247">)</text:span><text:span text:style-name="T248"><text:s text:c="2"/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MS Mincho" style:font-name-asian="MS Mincho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916in" text:list-level-position-and-space-mode="label-alignment">
          <style:list-level-label-alignment text:label-followed-by="listtab" fo:margin-left="0.375in" fo:text-indent="-0.2916in"/>
        </style:list-level-properties>
        <style:text-properties style:font-name="MS Mincho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638in" text:min-label-width="0.25in" text:list-level-position-and-space-mode="label-alignment">
          <style:list-level-label-alignment text:label-followed-by="listtab" fo:margin-left="0.3138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972in" text:min-label-width="0.3333in" text:list-level-position-and-space-mode="label-alignment">
          <style:list-level-label-alignment text:label-followed-by="listtab" fo:margin-left="0.730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305in" text:min-label-width="0.3333in" text:list-level-position-and-space-mode="label-alignment">
          <style:list-level-label-alignment text:label-followed-by="listtab" fo:margin-left="1.063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25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in"/>
      </style:header-style>
      <style:footer-style>
        <style:header-footer-properties style:dynamic-spacing="true" fo:min-height="-0.0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/2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子物理研究所研究生選擇外所指導教授申請表</dc:title>
    <dc:subject/>
    <meta:initial-creator>lee</meta:initial-creator>
    <dc:creator>Mable</dc:creator>
    <meta:creation-date>2016-12-20T05:33:00Z</meta:creation-date>
    <dc:date>2016-12-20T05:34:00Z</dc:date>
    <meta:print-date>2011-09-29T03:38:00Z</meta:print-date>
    <meta:template xlink:href="博碩士選擇外所指導教授申請表" xlink:type="simple"/>
    <meta:editing-cycles>2</meta:editing-cycles>
    <meta:editing-duration>PT60S</meta:editing-duration>
    <meta:document-statistic meta:page-count="2" meta:paragraph-count="1" meta:word-count="100" meta:character-count="674" meta:row-count="4" meta:non-whitespace-character-count="575"/>
  </office:meta>
</office:document-meta>
</file>