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6555in"/>
    </style:style>
    <style:style style:name="TableColumn14" style:family="table-column">
      <style:table-column-properties style:column-width="1.2194in"/>
    </style:style>
    <style:style style:name="TableColumn15" style:family="table-column">
      <style:table-column-properties style:column-width="1.0305in"/>
    </style:style>
    <style:style style:name="Table7" style:family="table">
      <style:table-properties style:width="9.36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25in" fo:margin-bottom="0.125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75in" fo:margin-right="1.3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left="0.0006in" fo:margin-right="1.3166in" fo:text-indent="0.97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3472in" fo:margin-left="0.4833in" fo:text-indent="1.2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472in" fo:margin-left="0.5513in">
        <style:tab-stops>
          <style:tab-stop style:type="left" style:position="4.920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交通大學電子物理系</text:p>
      <text:p text:style-name="P2"><text:span text:style-name="T3">必修課程</text:span><text:span text:style-name="T4">重</text:span><text:span text:style-name="T5">修</text:span><text:span text:style-name="T6">抵免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本系必修名稱</text:p>
          </table:table-cell>
          <table:table-cell table:style-name="TableCell19">
            <text:p text:style-name="P20">學分數</text:p>
          </table:table-cell>
          <table:table-cell table:style-name="TableCell21">
            <text:p text:style-name="P22">請原任課教師簽名</text:p>
          </table:table-cell>
          <table:table-cell table:style-name="TableCell23">
            <text:p text:style-name="P24">重修科目名稱</text:p>
          </table:table-cell>
          <table:table-cell table:style-name="TableCell25">
            <text:p text:style-name="P26">開課班級</text:p>
          </table:table-cell>
          <table:table-cell table:style-name="TableCell27">
            <text:p text:style-name="P28">學分數</text:p>
          </table:table-cell>
          <table:table-cell table:style-name="TableCell29">
            <text:p text:style-name="P30">請任課教師簽名</text:p>
          </table:table-cell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學號</text:span><text:span text:style-name="T103">：</text:span><text:span text:style-name="T104"><text:s text:c="6"/></text:span><text:span text:style-name="T105"><text:s text:c="11"/></text:span><text:span text:style-name="T106"><text:s/></text:span><text:span text:style-name="T107"><text:s text:c="4"/></text:span><text:span text:style-name="T108">申請學生姓名</text:span><text:span text:style-name="T109">：</text:span><text:span text:style-name="T110"><text:s text:c="11"/></text:span><text:span text:style-name="T111"><text:s text:c="5"/></text:span><text:span text:style-name="T112"><text:s/></text:span><text:span text:style-name="T113"><text:s text:c="6"/></text:span><text:span text:style-name="T114">聯絡電話</text:span><text:span text:style-name="T115">：</text:span><text:span text:style-name="T116"><text:s text:c="17"/></text:span></text:p>
      <text:p text:style-name="P117"><text:span text:style-name="T118">教學輔導委員會學審委員簽名：</text:span><text:span text:style-name="T119"><text:s text:c="21"/></text:span><text:span text:style-name="T120"><text:s text:c="3"/>日期：</text:span><text:span text:style-name="T121"><text:s text:c="17"/></text:span></text:p>
      <text:p text:style-name="P122"><text:span text:style-name="T123">教學輔導委員會召集人簽名：</text:span><text:span text:style-name="T124"><text:s text:c="21"/></text:span><text:span text:style-name="T125"><text:s text:c="3"/>日期：</text:span><text:span text:style-name="T126"><text:s text:c="17"/></text:span></text:p>
      <text:p text:style-name="P127"/>
      <text:p text:style-name="P128"><text:span text:style-name="T129"><draw:frame draw:z-index="251657728" draw:id="id0" draw:style-name="a0" draw:name="Text Box 2" text:anchor-type="paragraph" svg:x="8.25in" svg:y="1.11111in" svg:width="1.5in" svg:height="0.375in" style:rel-width="scale" style:rel-height="scale"><draw:text-box><text:p text:style-name="P130">99.9.10修改</text:p></draw:text-box><svg:title/><svg:desc/></draw:frame></text:span><text:span text:style-name="T131">◎</text:span><text:span text:style-name="T132">本系生</text:span><text:span text:style-name="T133">必修科目重修者</text:span><text:span text:style-name="T134">,</text:span><text:span text:style-name="T135">得以他系、他校或暑修班所開內容相同的課程代替，</text:span><text:span text:style-name="T136">本申請書</text:span><text:span text:style-name="T137">請附歷年成績單</text:span><text:span text:style-name="T138">！</text:span><text:span text:style-name="T139"><text:line-break/></text:span><text:span text:style-name="T140">◎</text:span><text:span text:style-name="T141">普物、普化、微積分為共同科，重修，修習本校者</text:span><text:span text:style-name="T142">不需辦理抵免。</text:span><text:span text:style-name="T143"><text:line-break/></text:span><text:span text:style-name="T144">◎</text:span><text:span text:style-name="T145">雙主修者</text:span><text:span text:style-name="T146">，</text:span><text:span text:style-name="T147">請參考</text:span><text:span text:style-name="T148">電子物理系學士班雙主修及輔系學生修課注意事項。</text:span><text:span text:style-name="T149"><text:tab/></text:span><text:span text:style-name="T150"><text:line-break/></text:span><text:span text:style-name="T151">◎輔系者，</text:span><text:span text:style-name="T152">請參考</text:span><text:span text:style-name="T153">電子物理系學士班雙主修及輔系學生修課注意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1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description/>
    <dc:subject/>
    <meta:initial-creator>Hsu</meta:initial-creator>
    <dc:creator>Bonga</dc:creator>
    <meta:creation-date>2016-10-28T15:25:00Z</meta:creation-date>
    <dc:date>2016-10-28T15:25:00Z</dc:date>
    <meta:print-date>2002-09-24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